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13</text:p>
          </table:table-cell>
          <table:table-cell table:style-name="ce1" table:number-columns-repeated="2"/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73" calcext:value-type="float">
            <text:p>57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60" calcext:value-type="float">
            <text:p>16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40106:162</text:p>
          </table:table-cell>
          <table:table-cell table:style-name="ce4" office:value-type="float" office:value="255810.38" calcext:value-type="float">
            <text:p>255810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60901:203</text:p>
          </table:table-cell>
          <table:table-cell table:style-name="ce4" office:value-type="float" office:value="298376.85" calcext:value-type="float">
            <text:p>298376,8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00000:81</text:p>
          </table:table-cell>
          <table:table-cell table:style-name="ce4" office:value-type="float" office:value="6703468.47" calcext:value-type="float">
            <text:p>6703468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90301:338</text:p>
          </table:table-cell>
          <table:table-cell table:style-name="ce4" office:value-type="float" office:value="486788.05" calcext:value-type="float">
            <text:p>486788,0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00401:61</text:p>
          </table:table-cell>
          <table:table-cell table:style-name="ce4" office:value-type="float" office:value="152988.14" calcext:value-type="float">
            <text:p>152988,1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10201:271</text:p>
          </table:table-cell>
          <table:table-cell table:style-name="ce4" office:value-type="float" office:value="122978.35" calcext:value-type="float">
            <text:p>122978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30301:295</text:p>
          </table:table-cell>
          <table:table-cell table:style-name="ce4" office:value-type="float" office:value="270556.36" calcext:value-type="float">
            <text:p>270556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30302:53</text:p>
          </table:table-cell>
          <table:table-cell table:style-name="ce4" office:value-type="float" office:value="396843.43" calcext:value-type="float">
            <text:p>396843,4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160102:274</text:p>
          </table:table-cell>
          <table:table-cell table:style-name="ce4" office:value-type="float" office:value="2979681.19" calcext:value-type="float">
            <text:p>2979681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60901:204</text:p>
          </table:table-cell>
          <table:table-cell table:style-name="ce4" office:value-type="float" office:value="37293.44" calcext:value-type="float">
            <text:p>37293,4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4275653.67" calcext:value-type="float">
            <text:p>14275653,6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60208:429</text:p>
          </table:table-cell>
          <table:table-cell table:style-name="ce4" office:value-type="float" office:value="82366.18" calcext:value-type="float">
            <text:p>82366,1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50301:938</text:p>
          </table:table-cell>
          <table:table-cell table:style-name="ce4" office:value-type="float" office:value="29934.37" calcext:value-type="float">
            <text:p>29934,3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150301:939</text:p>
          </table:table-cell>
          <table:table-cell table:style-name="ce4" office:value-type="float" office:value="30009.89" calcext:value-type="float">
            <text:p>30009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60201:199</text:p>
          </table:table-cell>
          <table:table-cell table:style-name="ce4" office:value-type="float" office:value="315330.22" calcext:value-type="float">
            <text:p>315330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90501:527</text:p>
          </table:table-cell>
          <table:table-cell table:style-name="ce4" office:value-type="float" office:value="25598.26" calcext:value-type="float">
            <text:p>25598,2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50301:670</text:p>
          </table:table-cell>
          <table:table-cell table:style-name="ce4" office:value-type="float" office:value="225331.61" calcext:value-type="float">
            <text:p>225331,6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30106:547</text:p>
          </table:table-cell>
          <table:table-cell table:style-name="ce4" office:value-type="float" office:value="74727.19" calcext:value-type="float">
            <text:p>74727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201:234</text:p>
          </table:table-cell>
          <table:table-cell table:style-name="ce4" office:value-type="float" office:value="16399835.19" calcext:value-type="float">
            <text:p>16399835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30501:541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40402:22</text:p>
          </table:table-cell>
          <table:table-cell table:style-name="ce4" office:value-type="float" office:value="217391" calcext:value-type="float">
            <text:p>217391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1276:621</text:p>
          </table:table-cell>
          <table:table-cell table:style-name="ce4" office:value-type="float" office:value="416710.4" calcext:value-type="float">
            <text:p>416710,4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50501:242</text:p>
          </table:table-cell>
          <table:table-cell table:style-name="ce4" office:value-type="float" office:value="286151.54" calcext:value-type="float">
            <text:p>286151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00201:1037</text:p>
          </table:table-cell>
          <table:table-cell table:style-name="ce4" office:value-type="float" office:value="90932.6" calcext:value-type="float">
            <text:p>90932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50102:5326</text:p>
          </table:table-cell>
          <table:table-cell table:style-name="ce4" office:value-type="float" office:value="761613.92" calcext:value-type="float">
            <text:p>761613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232:133</text:p>
          </table:table-cell>
          <table:table-cell table:style-name="ce4" office:value-type="float" office:value="963913.18" calcext:value-type="float">
            <text:p>963913,1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50232:338</text:p>
          </table:table-cell>
          <table:table-cell table:style-name="ce4" office:value-type="float" office:value="402456.52" calcext:value-type="float">
            <text:p>402456,5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150232:466</text:p>
          </table:table-cell>
          <table:table-cell table:style-name="ce4" office:value-type="float" office:value="2792232.33" calcext:value-type="float">
            <text:p>2792232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150303:1438</text:p>
          </table:table-cell>
          <table:table-cell table:style-name="ce4" office:value-type="float" office:value="466869.98" calcext:value-type="float">
            <text:p>466869,9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150417:3</text:p>
          </table:table-cell>
          <table:table-cell table:style-name="ce4" office:value-type="float" office:value="96765.21" calcext:value-type="float">
            <text:p>96765,2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20301:722</text:p>
          </table:table-cell>
          <table:table-cell table:style-name="ce4" office:value-type="float" office:value="289938.18" calcext:value-type="float">
            <text:p>289938,1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90501:525</text:p>
          </table:table-cell>
          <table:table-cell table:style-name="ce4" office:value-type="float" office:value="317400.89" calcext:value-type="float">
            <text:p>317400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90501:526</text:p>
          </table:table-cell>
          <table:table-cell table:style-name="ce4" office:value-type="float" office:value="221717.2" calcext:value-type="float">
            <text:p>221717,2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90601:250</text:p>
          </table:table-cell>
          <table:table-cell table:style-name="ce4" office:value-type="float" office:value="248571.74" calcext:value-type="float">
            <text:p>248571,7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10101:1203</text:p>
          </table:table-cell>
          <table:table-cell table:style-name="ce4" office:value-type="float" office:value="36961.89" calcext:value-type="float">
            <text:p>36961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10101:1258</text:p>
          </table:table-cell>
          <table:table-cell table:style-name="ce4" office:value-type="float" office:value="167964.68" calcext:value-type="float">
            <text:p>167964,6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10101:1265</text:p>
          </table:table-cell>
          <table:table-cell table:style-name="ce4" office:value-type="float" office:value="90107.09" calcext:value-type="float">
            <text:p>90107,0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10101:1266</text:p>
          </table:table-cell>
          <table:table-cell table:style-name="ce4" office:value-type="float" office:value="108687.93" calcext:value-type="float">
            <text:p>108687,9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10101:1389</text:p>
          </table:table-cell>
          <table:table-cell table:style-name="ce4" office:value-type="float" office:value="389760.03" calcext:value-type="float">
            <text:p>389760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10101:1391</text:p>
          </table:table-cell>
          <table:table-cell table:style-name="ce4" office:value-type="float" office:value="378074.78" calcext:value-type="float">
            <text:p>378074,7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10101:1392</text:p>
          </table:table-cell>
          <table:table-cell table:style-name="ce4" office:value-type="float" office:value="386213.63" calcext:value-type="float">
            <text:p>386213,6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10101:1394</text:p>
          </table:table-cell>
          <table:table-cell table:style-name="ce4" office:value-type="float" office:value="387987.92" calcext:value-type="float">
            <text:p>387987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10101:1395</text:p>
          </table:table-cell>
          <table:table-cell table:style-name="ce4" office:value-type="float" office:value="384944.95" calcext:value-type="float">
            <text:p>384944,9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10101:1397</text:p>
          </table:table-cell>
          <table:table-cell table:style-name="ce4" office:value-type="float" office:value="374499.38" calcext:value-type="float">
            <text:p>374499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10101:1398</text:p>
          </table:table-cell>
          <table:table-cell table:style-name="ce4" office:value-type="float" office:value="379349.52" calcext:value-type="float">
            <text:p>379349,5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10101:1399</text:p>
          </table:table-cell>
          <table:table-cell table:style-name="ce4" office:value-type="float" office:value="387481.2" calcext:value-type="float">
            <text:p>387481,2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10101:1400</text:p>
          </table:table-cell>
          <table:table-cell table:style-name="ce4" office:value-type="float" office:value="390265.96" calcext:value-type="float">
            <text:p>390265,9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10101:1408</text:p>
          </table:table-cell>
          <table:table-cell table:style-name="ce4" office:value-type="float" office:value="74523.16" calcext:value-type="float">
            <text:p>74523,1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10101:1409</text:p>
          </table:table-cell>
          <table:table-cell table:style-name="ce4" office:value-type="float" office:value="127468.57" calcext:value-type="float">
            <text:p>127468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10101:1432</text:p>
          </table:table-cell>
          <table:table-cell table:style-name="ce4" office:value-type="float" office:value="346410.12" calcext:value-type="float">
            <text:p>346410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10101:186</text:p>
          </table:table-cell>
          <table:table-cell table:style-name="ce4" office:value-type="float" office:value="100696.17" calcext:value-type="float">
            <text:p>100696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10101:28</text:p>
          </table:table-cell>
          <table:table-cell table:style-name="ce4" office:value-type="float" office:value="100696.17" calcext:value-type="float">
            <text:p>100696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10101:32</text:p>
          </table:table-cell>
          <table:table-cell table:style-name="ce4" office:value-type="float" office:value="90706.47" calcext:value-type="float">
            <text:p>90706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10101:338</text:p>
          </table:table-cell>
          <table:table-cell table:style-name="ce4" office:value-type="float" office:value="46552" calcext:value-type="float">
            <text:p>46552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10101:348</text:p>
          </table:table-cell>
          <table:table-cell table:style-name="ce4" office:value-type="float" office:value="141054.56" calcext:value-type="float">
            <text:p>141054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10101:355</text:p>
          </table:table-cell>
          <table:table-cell table:style-name="ce4" office:value-type="float" office:value="72525.22" calcext:value-type="float">
            <text:p>72525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10101:359</text:p>
          </table:table-cell>
          <table:table-cell table:style-name="ce4" office:value-type="float" office:value="54943.35" calcext:value-type="float">
            <text:p>54943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10101:362</text:p>
          </table:table-cell>
          <table:table-cell table:style-name="ce4" office:value-type="float" office:value="88708.53" calcext:value-type="float">
            <text:p>88708,5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10101:364</text:p>
          </table:table-cell>
          <table:table-cell table:style-name="ce4" office:value-type="float" office:value="86311" calcext:value-type="float">
            <text:p>86311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10101:371</text:p>
          </table:table-cell>
          <table:table-cell table:style-name="ce4" office:value-type="float" office:value="96300.7" calcext:value-type="float">
            <text:p>96300,7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10101:382</text:p>
          </table:table-cell>
          <table:table-cell table:style-name="ce4" office:value-type="float" office:value="96500.5" calcext:value-type="float">
            <text:p>96500,5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10101:399</text:p>
          </table:table-cell>
          <table:table-cell table:style-name="ce4" office:value-type="float" office:value="159982.64" calcext:value-type="float">
            <text:p>159982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10101:401</text:p>
          </table:table-cell>
          <table:table-cell table:style-name="ce4" office:value-type="float" office:value="45553.03" calcext:value-type="float">
            <text:p>45553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10101:409</text:p>
          </table:table-cell>
          <table:table-cell table:style-name="ce4" office:value-type="float" office:value="156729.17" calcext:value-type="float">
            <text:p>156729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10101:414</text:p>
          </table:table-cell>
          <table:table-cell table:style-name="ce4" office:value-type="float" office:value="126269.8" calcext:value-type="float">
            <text:p>126269,8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10101:418</text:p>
          </table:table-cell>
          <table:table-cell table:style-name="ce4" office:value-type="float" office:value="136259.5" calcext:value-type="float">
            <text:p>136259,5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10101:424</text:p>
          </table:table-cell>
          <table:table-cell table:style-name="ce4" office:value-type="float" office:value="128867.12" calcext:value-type="float">
            <text:p>128867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10101:435</text:p>
          </table:table-cell>
          <table:table-cell table:style-name="ce4" office:value-type="float" office:value="66930.99" calcext:value-type="float">
            <text:p>66930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10101:443</text:p>
          </table:table-cell>
          <table:table-cell table:style-name="ce4" office:value-type="float" office:value="72325.42" calcext:value-type="float">
            <text:p>72325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10101:444</text:p>
          </table:table-cell>
          <table:table-cell table:style-name="ce4" office:value-type="float" office:value="113283.19" calcext:value-type="float">
            <text:p>113283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10101:445</text:p>
          </table:table-cell>
          <table:table-cell table:style-name="ce4" office:value-type="float" office:value="113083.4" calcext:value-type="float">
            <text:p>113083,4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10101:451</text:p>
          </table:table-cell>
          <table:table-cell table:style-name="ce4" office:value-type="float" office:value="52945.41" calcext:value-type="float">
            <text:p>52945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10101:452</text:p>
          </table:table-cell>
          <table:table-cell table:style-name="ce4" office:value-type="float" office:value="107489.17" calcext:value-type="float">
            <text:p>107489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10101:456</text:p>
          </table:table-cell>
          <table:table-cell table:style-name="ce4" office:value-type="float" office:value="200998.88" calcext:value-type="float">
            <text:p>200998,8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10101:46</text:p>
          </table:table-cell>
          <table:table-cell table:style-name="ce4" office:value-type="float" office:value="360427.58" calcext:value-type="float">
            <text:p>360427,5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10101:460</text:p>
          </table:table-cell>
          <table:table-cell table:style-name="ce4" office:value-type="float" office:value="94102.97" calcext:value-type="float">
            <text:p>94102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10101:468</text:p>
          </table:table-cell>
          <table:table-cell table:style-name="ce4" office:value-type="float" office:value="107489.17" calcext:value-type="float">
            <text:p>107489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10101:469</text:p>
          </table:table-cell>
          <table:table-cell table:style-name="ce4" office:value-type="float" office:value="107289.37" calcext:value-type="float">
            <text:p>107289,3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10101:479</text:p>
          </table:table-cell>
          <table:table-cell table:style-name="ce4" office:value-type="float" office:value="98498.44" calcext:value-type="float">
            <text:p>98498,4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10101:485</text:p>
          </table:table-cell>
          <table:table-cell table:style-name="ce4" office:value-type="float" office:value="82714.71" calcext:value-type="float">
            <text:p>82714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10101:5</text:p>
          </table:table-cell>
          <table:table-cell table:style-name="ce4" office:value-type="float" office:value="176148.36" calcext:value-type="float">
            <text:p>176148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10101:502</text:p>
          </table:table-cell>
          <table:table-cell table:style-name="ce4" office:value-type="float" office:value="112284.22" calcext:value-type="float">
            <text:p>112284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10101:503</text:p>
          </table:table-cell>
          <table:table-cell table:style-name="ce4" office:value-type="float" office:value="86311" calcext:value-type="float">
            <text:p>86311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10101:530</text:p>
          </table:table-cell>
          <table:table-cell table:style-name="ce4" office:value-type="float" office:value="105491.23" calcext:value-type="float">
            <text:p>105491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10101:539</text:p>
          </table:table-cell>
          <table:table-cell table:style-name="ce4" office:value-type="float" office:value="99896.99" calcext:value-type="float">
            <text:p>99896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10101:543</text:p>
          </table:table-cell>
          <table:table-cell table:style-name="ce4" office:value-type="float" office:value="113682.78" calcext:value-type="float">
            <text:p>113682,7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10101:554</text:p>
          </table:table-cell>
          <table:table-cell table:style-name="ce4" office:value-type="float" office:value="118078.25" calcext:value-type="float">
            <text:p>118078,2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10101:556</text:p>
          </table:table-cell>
          <table:table-cell table:style-name="ce4" office:value-type="float" office:value="107888.75" calcext:value-type="float">
            <text:p>107888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10101:557</text:p>
          </table:table-cell>
          <table:table-cell table:style-name="ce4" office:value-type="float" office:value="78718.83" calcext:value-type="float">
            <text:p>78718,8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10101:568</text:p>
          </table:table-cell>
          <table:table-cell table:style-name="ce4" office:value-type="float" office:value="81316.15" calcext:value-type="float">
            <text:p>81316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10101:574</text:p>
          </table:table-cell>
          <table:table-cell table:style-name="ce4" office:value-type="float" office:value="72725.01" calcext:value-type="float">
            <text:p>72725,0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10101:583</text:p>
          </table:table-cell>
          <table:table-cell table:style-name="ce4" office:value-type="float" office:value="90107.09" calcext:value-type="float">
            <text:p>90107,0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110101:584</text:p>
          </table:table-cell>
          <table:table-cell table:style-name="ce4" office:value-type="float" office:value="83513.89" calcext:value-type="float">
            <text:p>83513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110101:587</text:p>
          </table:table-cell>
          <table:table-cell table:style-name="ce4" office:value-type="float" office:value="119876.39" calcext:value-type="float">
            <text:p>119876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110101:589</text:p>
          </table:table-cell>
          <table:table-cell table:style-name="ce4" office:value-type="float" office:value="91106.06" calcext:value-type="float">
            <text:p>91106,0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110101:612</text:p>
          </table:table-cell>
          <table:table-cell table:style-name="ce4" office:value-type="float" office:value="85711.62" calcext:value-type="float">
            <text:p>85711,6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110101:619</text:p>
          </table:table-cell>
          <table:table-cell table:style-name="ce4" office:value-type="float" office:value="124072.07" calcext:value-type="float">
            <text:p>124072,0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110101:624</text:p>
          </table:table-cell>
          <table:table-cell table:style-name="ce4" office:value-type="float" office:value="88109.15" calcext:value-type="float">
            <text:p>88109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110101:628</text:p>
          </table:table-cell>
          <table:table-cell table:style-name="ce4" office:value-type="float" office:value="85911.42" calcext:value-type="float">
            <text:p>85911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10101:63</text:p>
          </table:table-cell>
          <table:table-cell table:style-name="ce4" office:value-type="float" office:value="57875.12" calcext:value-type="float">
            <text:p>57875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10101:630</text:p>
          </table:table-cell>
          <table:table-cell table:style-name="ce4" office:value-type="float" office:value="85911.42" calcext:value-type="float">
            <text:p>85911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10101:681</text:p>
          </table:table-cell>
          <table:table-cell table:style-name="ce4" office:value-type="float" office:value="171614.66" calcext:value-type="float">
            <text:p>171614,6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10101:683</text:p>
          </table:table-cell>
          <table:table-cell table:style-name="ce4" office:value-type="float" office:value="82115.33" calcext:value-type="float">
            <text:p>82115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10101:70</text:p>
          </table:table-cell>
          <table:table-cell table:style-name="ce4" office:value-type="float" office:value="105491.23" calcext:value-type="float">
            <text:p>105491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10101:708</text:p>
          </table:table-cell>
          <table:table-cell table:style-name="ce4" office:value-type="float" office:value="128467.54" calcext:value-type="float">
            <text:p>128467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10101:9</text:p>
          </table:table-cell>
          <table:table-cell table:style-name="ce4" office:value-type="float" office:value="150638.65" calcext:value-type="float">
            <text:p>150638,6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10101:94</text:p>
          </table:table-cell>
          <table:table-cell table:style-name="ce4" office:value-type="float" office:value="157660.55" calcext:value-type="float">
            <text:p>157660,5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10102:10</text:p>
          </table:table-cell>
          <table:table-cell table:style-name="ce4" office:value-type="float" office:value="130265.68" calcext:value-type="float">
            <text:p>130265,6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10102:100</text:p>
          </table:table-cell>
          <table:table-cell table:style-name="ce4" office:value-type="float" office:value="270459.03" calcext:value-type="float">
            <text:p>270459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10102:1006</text:p>
          </table:table-cell>
          <table:table-cell table:style-name="ce4" office:value-type="float" office:value="85312.03" calcext:value-type="float">
            <text:p>85312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10102:1012</text:p>
          </table:table-cell>
          <table:table-cell table:style-name="ce4" office:value-type="float" office:value="60937.17" calcext:value-type="float">
            <text:p>60937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10102:1013</text:p>
          </table:table-cell>
          <table:table-cell table:style-name="ce4" office:value-type="float" office:value="62735.31" calcext:value-type="float">
            <text:p>62735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10102:1015</text:p>
          </table:table-cell>
          <table:table-cell table:style-name="ce4" office:value-type="float" office:value="69728.1" calcext:value-type="float">
            <text:p>69728,1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10102:1017</text:p>
          </table:table-cell>
          <table:table-cell table:style-name="ce4" office:value-type="float" office:value="183487.67" calcext:value-type="float">
            <text:p>183487,6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10102:1018</text:p>
          </table:table-cell>
          <table:table-cell table:style-name="ce4" office:value-type="float" office:value="75322.33" calcext:value-type="float">
            <text:p>75322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110102:1020</text:p>
          </table:table-cell>
          <table:table-cell table:style-name="ce4" office:value-type="float" office:value="109487.11" calcext:value-type="float">
            <text:p>109487,1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110102:1023</text:p>
          </table:table-cell>
          <table:table-cell table:style-name="ce4" office:value-type="float" office:value="181697.62" calcext:value-type="float">
            <text:p>181697,6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110102:1024</text:p>
          </table:table-cell>
          <table:table-cell table:style-name="ce4" office:value-type="float" office:value="141054.56" calcext:value-type="float">
            <text:p>141054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110102:1025</text:p>
          </table:table-cell>
          <table:table-cell table:style-name="ce4" office:value-type="float" office:value="133861.97" calcext:value-type="float">
            <text:p>133861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10102:1026</text:p>
          </table:table-cell>
          <table:table-cell table:style-name="ce4" office:value-type="float" office:value="106689.99" calcext:value-type="float">
            <text:p>106689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10102:1027</text:p>
          </table:table-cell>
          <table:table-cell table:style-name="ce4" office:value-type="float" office:value="120675.57" calcext:value-type="float">
            <text:p>120675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110102:1028</text:p>
          </table:table-cell>
          <table:table-cell table:style-name="ce4" office:value-type="float" office:value="127668.36" calcext:value-type="float">
            <text:p>127668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110102:1029</text:p>
          </table:table-cell>
          <table:table-cell table:style-name="ce4" office:value-type="float" office:value="134461.35" calcext:value-type="float">
            <text:p>134461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10102:1030</text:p>
          </table:table-cell>
          <table:table-cell table:style-name="ce4" office:value-type="float" office:value="107688.96" calcext:value-type="float">
            <text:p>107688,9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110102:1031</text:p>
          </table:table-cell>
          <table:table-cell table:style-name="ce4" office:value-type="float" office:value="114282.16" calcext:value-type="float">
            <text:p>114282,1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10102:1032</text:p>
          </table:table-cell>
          <table:table-cell table:style-name="ce4" office:value-type="float" office:value="122273.92" calcext:value-type="float">
            <text:p>122273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10102:1033</text:p>
          </table:table-cell>
          <table:table-cell table:style-name="ce4" office:value-type="float" office:value="115880.51" calcext:value-type="float">
            <text:p>115880,5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10102:1035</text:p>
          </table:table-cell>
          <table:table-cell table:style-name="ce4" office:value-type="float" office:value="114681.75" calcext:value-type="float">
            <text:p>114681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10102:1040</text:p>
          </table:table-cell>
          <table:table-cell table:style-name="ce4" office:value-type="float" office:value="85511.83" calcext:value-type="float">
            <text:p>85511,8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10102:1041</text:p>
          </table:table-cell>
          <table:table-cell table:style-name="ce4" office:value-type="float" office:value="79318.21" calcext:value-type="float">
            <text:p>79318,2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10102:1042</text:p>
          </table:table-cell>
          <table:table-cell table:style-name="ce4" office:value-type="float" office:value="60937.17" calcext:value-type="float">
            <text:p>60937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10102:1043</text:p>
          </table:table-cell>
          <table:table-cell table:style-name="ce4" office:value-type="float" office:value="101295.55" calcext:value-type="float">
            <text:p>101295,5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110102:1044</text:p>
          </table:table-cell>
          <table:table-cell table:style-name="ce4" office:value-type="float" office:value="102494.32" calcext:value-type="float">
            <text:p>102494,3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110102:1045</text:p>
          </table:table-cell>
          <table:table-cell table:style-name="ce4" office:value-type="float" office:value="121274.95" calcext:value-type="float">
            <text:p>121274,9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110102:1046</text:p>
          </table:table-cell>
          <table:table-cell table:style-name="ce4" office:value-type="float" office:value="117079.28" calcext:value-type="float">
            <text:p>117079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110102:1047</text:p>
          </table:table-cell>
          <table:table-cell table:style-name="ce4" office:value-type="float" office:value="125270.83" calcext:value-type="float">
            <text:p>125270,8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110102:1048</text:p>
          </table:table-cell>
          <table:table-cell table:style-name="ce4" office:value-type="float" office:value="117878.45" calcext:value-type="float">
            <text:p>117878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110102:1049</text:p>
          </table:table-cell>
          <table:table-cell table:style-name="ce4" office:value-type="float" office:value="112284.22" calcext:value-type="float">
            <text:p>112284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110102:1050</text:p>
          </table:table-cell>
          <table:table-cell table:style-name="ce4" office:value-type="float" office:value="123272.89" calcext:value-type="float">
            <text:p>123272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110102:1058</text:p>
          </table:table-cell>
          <table:table-cell table:style-name="ce4" office:value-type="float" office:value="87309.97" calcext:value-type="float">
            <text:p>87309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110102:1061</text:p>
          </table:table-cell>
          <table:table-cell table:style-name="ce4" office:value-type="float" office:value="119876.39" calcext:value-type="float">
            <text:p>119876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110102:1066</text:p>
          </table:table-cell>
          <table:table-cell table:style-name="ce4" office:value-type="float" office:value="92105.03" calcext:value-type="float">
            <text:p>92105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110102:1067</text:p>
          </table:table-cell>
          <table:table-cell table:style-name="ce4" office:value-type="float" office:value="136659.09" calcext:value-type="float">
            <text:p>136659,0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110102:1068</text:p>
          </table:table-cell>
          <table:table-cell table:style-name="ce4" office:value-type="float" office:value="130865.06" calcext:value-type="float">
            <text:p>130865,0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10102:1069</text:p>
          </table:table-cell>
          <table:table-cell table:style-name="ce4" office:value-type="float" office:value="78319.24" calcext:value-type="float">
            <text:p>78319,2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110102:1070</text:p>
          </table:table-cell>
          <table:table-cell table:style-name="ce4" office:value-type="float" office:value="112284.22" calcext:value-type="float">
            <text:p>112284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110102:1071</text:p>
          </table:table-cell>
          <table:table-cell table:style-name="ce4" office:value-type="float" office:value="109287.31" calcext:value-type="float">
            <text:p>109287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10102:1072</text:p>
          </table:table-cell>
          <table:table-cell table:style-name="ce4" office:value-type="float" office:value="107888.75" calcext:value-type="float">
            <text:p>107888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110102:1073</text:p>
          </table:table-cell>
          <table:table-cell table:style-name="ce4" office:value-type="float" office:value="126070.01" calcext:value-type="float">
            <text:p>126070,0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110102:1074</text:p>
          </table:table-cell>
          <table:table-cell table:style-name="ce4" office:value-type="float" office:value="80117.39" calcext:value-type="float">
            <text:p>80117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110102:1075</text:p>
          </table:table-cell>
          <table:table-cell table:style-name="ce4" office:value-type="float" office:value="108488.14" calcext:value-type="float">
            <text:p>108488,1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110102:1076</text:p>
          </table:table-cell>
          <table:table-cell table:style-name="ce4" office:value-type="float" office:value="112883.6" calcext:value-type="float">
            <text:p>112883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110102:1077</text:p>
          </table:table-cell>
          <table:table-cell table:style-name="ce4" office:value-type="float" office:value="52745.61" calcext:value-type="float">
            <text:p>52745,6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110102:1078</text:p>
          </table:table-cell>
          <table:table-cell table:style-name="ce4" office:value-type="float" office:value="46152.41" calcext:value-type="float">
            <text:p>46152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110102:1079</text:p>
          </table:table-cell>
          <table:table-cell table:style-name="ce4" office:value-type="float" office:value="95701.32" calcext:value-type="float">
            <text:p>95701,3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110102:1080</text:p>
          </table:table-cell>
          <table:table-cell table:style-name="ce4" office:value-type="float" office:value="86311" calcext:value-type="float">
            <text:p>86311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110102:109</text:p>
          </table:table-cell>
          <table:table-cell table:style-name="ce4" office:value-type="float" office:value="199689.04" calcext:value-type="float">
            <text:p>199689,0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110102:1096</text:p>
          </table:table-cell>
          <table:table-cell table:style-name="ce4" office:value-type="float" office:value="128067.95" calcext:value-type="float">
            <text:p>128067,9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110102:11</text:p>
          </table:table-cell>
          <table:table-cell table:style-name="ce4" office:value-type="float" office:value="110086.49" calcext:value-type="float">
            <text:p>110086,4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110102:1111</text:p>
          </table:table-cell>
          <table:table-cell table:style-name="ce4" office:value-type="float" office:value="47151.38" calcext:value-type="float">
            <text:p>47151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110102:1112</text:p>
          </table:table-cell>
          <table:table-cell table:style-name="ce4" office:value-type="float" office:value="108288.34" calcext:value-type="float">
            <text:p>108288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110102:1113</text:p>
          </table:table-cell>
          <table:table-cell table:style-name="ce4" office:value-type="float" office:value="169335.87" calcext:value-type="float">
            <text:p>169335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110102:1115</text:p>
          </table:table-cell>
          <table:table-cell table:style-name="ce4" office:value-type="float" office:value="163986.57" calcext:value-type="float">
            <text:p>163986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110102:1118</text:p>
          </table:table-cell>
          <table:table-cell table:style-name="ce4" office:value-type="float" office:value="128067.95" calcext:value-type="float">
            <text:p>128067,9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110102:1125</text:p>
          </table:table-cell>
          <table:table-cell table:style-name="ce4" office:value-type="float" office:value="89507.71" calcext:value-type="float">
            <text:p>89507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110102:1126</text:p>
          </table:table-cell>
          <table:table-cell table:style-name="ce4" office:value-type="float" office:value="153926.13" calcext:value-type="float">
            <text:p>153926,1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110102:1132</text:p>
          </table:table-cell>
          <table:table-cell table:style-name="ce4" office:value-type="float" office:value="111684.84" calcext:value-type="float">
            <text:p>111684,8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110102:1133</text:p>
          </table:table-cell>
          <table:table-cell table:style-name="ce4" office:value-type="float" office:value="127068.98" calcext:value-type="float">
            <text:p>127068,9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110102:1136</text:p>
          </table:table-cell>
          <table:table-cell table:style-name="ce4" office:value-type="float" office:value="159364.3" calcext:value-type="float">
            <text:p>159364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110102:1137</text:p>
          </table:table-cell>
          <table:table-cell table:style-name="ce4" office:value-type="float" office:value="115880.51" calcext:value-type="float">
            <text:p>115880,5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110102:1138</text:p>
          </table:table-cell>
          <table:table-cell table:style-name="ce4" office:value-type="float" office:value="86311" calcext:value-type="float">
            <text:p>86311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110102:1154</text:p>
          </table:table-cell>
          <table:table-cell table:style-name="ce4" office:value-type="float" office:value="151893.25" calcext:value-type="float">
            <text:p>151893,2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110102:1155</text:p>
          </table:table-cell>
          <table:table-cell table:style-name="ce4" office:value-type="float" office:value="120076.19" calcext:value-type="float">
            <text:p>120076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110102:1156</text:p>
          </table:table-cell>
          <table:table-cell table:style-name="ce4" office:value-type="float" office:value="199106.16" calcext:value-type="float">
            <text:p>199106,1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110102:1157</text:p>
          </table:table-cell>
          <table:table-cell table:style-name="ce4" office:value-type="float" office:value="150324.57" calcext:value-type="float">
            <text:p>150324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110102:1158</text:p>
          </table:table-cell>
          <table:table-cell table:style-name="ce4" office:value-type="float" office:value="172675.35" calcext:value-type="float">
            <text:p>172675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110102:1160</text:p>
          </table:table-cell>
          <table:table-cell table:style-name="ce4" office:value-type="float" office:value="169031.42" calcext:value-type="float">
            <text:p>169031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110102:1161</text:p>
          </table:table-cell>
          <table:table-cell table:style-name="ce4" office:value-type="float" office:value="187350.34" calcext:value-type="float">
            <text:p>187350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110102:1163</text:p>
          </table:table-cell>
          <table:table-cell table:style-name="ce4" office:value-type="float" office:value="178253.47" calcext:value-type="float">
            <text:p>178253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10102:1164</text:p>
          </table:table-cell>
          <table:table-cell table:style-name="ce4" office:value-type="float" office:value="161679.82" calcext:value-type="float">
            <text:p>161679,8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10102:1165</text:p>
          </table:table-cell>
          <table:table-cell table:style-name="ce4" office:value-type="float" office:value="239746.65" calcext:value-type="float">
            <text:p>239746,6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110102:1166</text:p>
          </table:table-cell>
          <table:table-cell table:style-name="ce4" office:value-type="float" office:value="176148.36" calcext:value-type="float">
            <text:p>176148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110102:1167</text:p>
          </table:table-cell>
          <table:table-cell table:style-name="ce4" office:value-type="float" office:value="192958.08" calcext:value-type="float">
            <text:p>192958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110102:1168</text:p>
          </table:table-cell>
          <table:table-cell table:style-name="ce4" office:value-type="float" office:value="155329.33" calcext:value-type="float">
            <text:p>155329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110102:1169</text:p>
          </table:table-cell>
          <table:table-cell table:style-name="ce4" office:value-type="float" office:value="140854.76" calcext:value-type="float">
            <text:p>140854,7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110102:1172</text:p>
          </table:table-cell>
          <table:table-cell table:style-name="ce4" office:value-type="float" office:value="137658.06" calcext:value-type="float">
            <text:p>137658,0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110102:1173</text:p>
          </table:table-cell>
          <table:table-cell table:style-name="ce4" office:value-type="float" office:value="187942.71" calcext:value-type="float">
            <text:p>187942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110102:1174</text:p>
          </table:table-cell>
          <table:table-cell table:style-name="ce4" office:value-type="float" office:value="166284.72" calcext:value-type="float">
            <text:p>166284,7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110102:1175</text:p>
          </table:table-cell>
          <table:table-cell table:style-name="ce4" office:value-type="float" office:value="171766.3" calcext:value-type="float">
            <text:p>171766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110102:1176</text:p>
          </table:table-cell>
          <table:table-cell table:style-name="ce4" office:value-type="float" office:value="79118.42" calcext:value-type="float">
            <text:p>79118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110102:1177</text:p>
          </table:table-cell>
          <table:table-cell table:style-name="ce4" office:value-type="float" office:value="180800.83" calcext:value-type="float">
            <text:p>180800,8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110102:1179</text:p>
          </table:table-cell>
          <table:table-cell table:style-name="ce4" office:value-type="float" office:value="169944.34" calcext:value-type="float">
            <text:p>169944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110102:1180</text:p>
          </table:table-cell>
          <table:table-cell table:style-name="ce4" office:value-type="float" office:value="211110.87" calcext:value-type="float">
            <text:p>211110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110102:12</text:p>
          </table:table-cell>
          <table:table-cell table:style-name="ce4" office:value-type="float" office:value="32766.21" calcext:value-type="float">
            <text:p>32766,2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110102:1273</text:p>
          </table:table-cell>
          <table:table-cell table:style-name="ce4" office:value-type="float" office:value="173583.13" calcext:value-type="float">
            <text:p>173583,1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110102:1274</text:p>
          </table:table-cell>
          <table:table-cell table:style-name="ce4" office:value-type="float" office:value="139056.62" calcext:value-type="float">
            <text:p>139056,6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110102:1276</text:p>
          </table:table-cell>
          <table:table-cell table:style-name="ce4" office:value-type="float" office:value="155173.58" calcext:value-type="float">
            <text:p>155173,5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110102:1277</text:p>
          </table:table-cell>
          <table:table-cell table:style-name="ce4" office:value-type="float" office:value="125071.04" calcext:value-type="float">
            <text:p>125071,0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110102:1278</text:p>
          </table:table-cell>
          <table:table-cell table:style-name="ce4" office:value-type="float" office:value="152363.02" calcext:value-type="float">
            <text:p>152363,0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110102:1280</text:p>
          </table:table-cell>
          <table:table-cell table:style-name="ce4" office:value-type="float" office:value="149381.27" calcext:value-type="float">
            <text:p>149381,2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110102:1281</text:p>
          </table:table-cell>
          <table:table-cell table:style-name="ce4" office:value-type="float" office:value="207081.86" calcext:value-type="float">
            <text:p>207081,8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110102:1292</text:p>
          </table:table-cell>
          <table:table-cell table:style-name="ce4" office:value-type="float" office:value="92704.41" calcext:value-type="float">
            <text:p>92704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110102:1294</text:p>
          </table:table-cell>
          <table:table-cell table:style-name="ce4" office:value-type="float" office:value="153457.64" calcext:value-type="float">
            <text:p>153457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110102:1295</text:p>
          </table:table-cell>
          <table:table-cell table:style-name="ce4" office:value-type="float" office:value="127868.15" calcext:value-type="float">
            <text:p>127868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110102:1296</text:p>
          </table:table-cell>
          <table:table-cell table:style-name="ce4" office:value-type="float" office:value="149066.49" calcext:value-type="float">
            <text:p>149066,4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110102:1297</text:p>
          </table:table-cell>
          <table:table-cell table:style-name="ce4" office:value-type="float" office:value="103493.29" calcext:value-type="float">
            <text:p>103493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110102:1298</text:p>
          </table:table-cell>
          <table:table-cell table:style-name="ce4" office:value-type="float" office:value="109686.9" calcext:value-type="float">
            <text:p>109686,9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110102:1299</text:p>
          </table:table-cell>
          <table:table-cell table:style-name="ce4" office:value-type="float" office:value="118078.25" calcext:value-type="float">
            <text:p>118078,2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110102:1300</text:p>
          </table:table-cell>
          <table:table-cell table:style-name="ce4" office:value-type="float" office:value="96300.7" calcext:value-type="float">
            <text:p>96300,7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10102:1301</text:p>
          </table:table-cell>
          <table:table-cell table:style-name="ce4" office:value-type="float" office:value="142453.11" calcext:value-type="float">
            <text:p>142453,1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110102:1302</text:p>
          </table:table-cell>
          <table:table-cell table:style-name="ce4" office:value-type="float" office:value="112084.43" calcext:value-type="float">
            <text:p>112084,4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110102:1303</text:p>
          </table:table-cell>
          <table:table-cell table:style-name="ce4" office:value-type="float" office:value="207658.7" calcext:value-type="float">
            <text:p>207658,7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110102:1304</text:p>
          </table:table-cell>
          <table:table-cell table:style-name="ce4" office:value-type="float" office:value="188090.73" calcext:value-type="float">
            <text:p>188090,7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110102:1305</text:p>
          </table:table-cell>
          <table:table-cell table:style-name="ce4" office:value-type="float" office:value="221662.56" calcext:value-type="float">
            <text:p>221662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110102:1321</text:p>
          </table:table-cell>
          <table:table-cell table:style-name="ce4" office:value-type="float" office:value="152988.77" calcext:value-type="float">
            <text:p>152988,7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110102:1334</text:p>
          </table:table-cell>
          <table:table-cell table:style-name="ce4" office:value-type="float" office:value="73124.6" calcext:value-type="float">
            <text:p>73124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110102:1341</text:p>
          </table:table-cell>
          <table:table-cell table:style-name="ce4" office:value-type="float" office:value="170400.31" calcext:value-type="float">
            <text:p>170400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110102:1359</text:p>
          </table:table-cell>
          <table:table-cell table:style-name="ce4" office:value-type="float" office:value="50348.09" calcext:value-type="float">
            <text:p>50348,0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110102:1367</text:p>
          </table:table-cell>
          <table:table-cell table:style-name="ce4" office:value-type="float" office:value="15184.34" calcext:value-type="float">
            <text:p>15184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110102:1377</text:p>
          </table:table-cell>
          <table:table-cell table:style-name="ce4" office:value-type="float" office:value="67330.57" calcext:value-type="float">
            <text:p>67330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110102:1380</text:p>
          </table:table-cell>
          <table:table-cell table:style-name="ce4" office:value-type="float" office:value="166743.34" calcext:value-type="float">
            <text:p>166743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110102:1381</text:p>
          </table:table-cell>
          <table:table-cell table:style-name="ce4" office:value-type="float" office:value="76920.69" calcext:value-type="float">
            <text:p>76920,6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110102:1384</text:p>
          </table:table-cell>
          <table:table-cell table:style-name="ce4" office:value-type="float" office:value="95901.11" calcext:value-type="float">
            <text:p>95901,1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110102:1389</text:p>
          </table:table-cell>
          <table:table-cell table:style-name="ce4" office:value-type="float" office:value="158900.12" calcext:value-type="float">
            <text:p>158900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110102:1391</text:p>
          </table:table-cell>
          <table:table-cell table:style-name="ce4" office:value-type="float" office:value="194279.86" calcext:value-type="float">
            <text:p>194279,8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110102:1393</text:p>
          </table:table-cell>
          <table:table-cell table:style-name="ce4" office:value-type="float" office:value="140255.38" calcext:value-type="float">
            <text:p>140255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10102:1397</text:p>
          </table:table-cell>
          <table:table-cell table:style-name="ce4" office:value-type="float" office:value="114481.96" calcext:value-type="float">
            <text:p>114481,9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10102:1398</text:p>
          </table:table-cell>
          <table:table-cell table:style-name="ce4" office:value-type="float" office:value="78119.45" calcext:value-type="float">
            <text:p>78119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110102:1399</text:p>
          </table:table-cell>
          <table:table-cell table:style-name="ce4" office:value-type="float" office:value="98498.44" calcext:value-type="float">
            <text:p>98498,4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110102:1404</text:p>
          </table:table-cell>
          <table:table-cell table:style-name="ce4" office:value-type="float" office:value="2370864.31" calcext:value-type="float">
            <text:p>2370864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110102:1405</text:p>
          </table:table-cell>
          <table:table-cell table:style-name="ce4" office:value-type="float" office:value="112284.22" calcext:value-type="float">
            <text:p>112284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110102:1406</text:p>
          </table:table-cell>
          <table:table-cell table:style-name="ce4" office:value-type="float" office:value="145649.82" calcext:value-type="float">
            <text:p>145649,8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110102:1407</text:p>
          </table:table-cell>
          <table:table-cell table:style-name="ce4" office:value-type="float" office:value="58339.84" calcext:value-type="float">
            <text:p>58339,8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110102:1409</text:p>
          </table:table-cell>
          <table:table-cell table:style-name="ce4" office:value-type="float" office:value="90506.68" calcext:value-type="float">
            <text:p>90506,6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110102:1411</text:p>
          </table:table-cell>
          <table:table-cell table:style-name="ce4" office:value-type="float" office:value="39958.8" calcext:value-type="float">
            <text:p>39958,8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110102:1413</text:p>
          </table:table-cell>
          <table:table-cell table:style-name="ce4" office:value-type="float" office:value="95501.53" calcext:value-type="float">
            <text:p>95501,5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110102:1414</text:p>
          </table:table-cell>
          <table:table-cell table:style-name="ce4" office:value-type="float" office:value="167354.3" calcext:value-type="float">
            <text:p>167354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110102:1416</text:p>
          </table:table-cell>
          <table:table-cell table:style-name="ce4" office:value-type="float" office:value="55143.14" calcext:value-type="float">
            <text:p>55143,1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110102:1418</text:p>
          </table:table-cell>
          <table:table-cell table:style-name="ce4" office:value-type="float" office:value="164600.24" calcext:value-type="float">
            <text:p>164600,2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110102:1423</text:p>
          </table:table-cell>
          <table:table-cell table:style-name="ce4" office:value-type="float" office:value="116879.48" calcext:value-type="float">
            <text:p>116879,4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110102:1436</text:p>
          </table:table-cell>
          <table:table-cell table:style-name="ce4" office:value-type="float" office:value="82714.71" calcext:value-type="float">
            <text:p>82714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110102:1437</text:p>
          </table:table-cell>
          <table:table-cell table:style-name="ce4" office:value-type="float" office:value="13823.75" calcext:value-type="float">
            <text:p>13823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110102:1441</text:p>
          </table:table-cell>
          <table:table-cell table:style-name="ce4" office:value-type="float" office:value="131464.45" calcext:value-type="float">
            <text:p>131464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110102:1443</text:p>
          </table:table-cell>
          <table:table-cell table:style-name="ce4" office:value-type="float" office:value="161371.6" calcext:value-type="float">
            <text:p>161371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110102:1446</text:p>
          </table:table-cell>
          <table:table-cell table:style-name="ce4" office:value-type="float" office:value="123872.27" calcext:value-type="float">
            <text:p>123872,2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110102:1449</text:p>
          </table:table-cell>
          <table:table-cell table:style-name="ce4" office:value-type="float" office:value="10319.36" calcext:value-type="float">
            <text:p>10319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110102:19</text:p>
          </table:table-cell>
          <table:table-cell table:style-name="ce4" office:value-type="float" office:value="179453.42" calcext:value-type="float">
            <text:p>179453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110102:2</text:p>
          </table:table-cell>
          <table:table-cell table:style-name="ce4" office:value-type="float" office:value="111684.84" calcext:value-type="float">
            <text:p>111684,8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110102:2046</text:p>
          </table:table-cell>
          <table:table-cell table:style-name="ce4" office:value-type="float" office:value="151736.58" calcext:value-type="float">
            <text:p>151736,5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110102:2048</text:p>
          </table:table-cell>
          <table:table-cell table:style-name="ce4" office:value-type="float" office:value="121474.75" calcext:value-type="float">
            <text:p>121474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110102:2057</text:p>
          </table:table-cell>
          <table:table-cell table:style-name="ce4" office:value-type="float" office:value="48301.8" calcext:value-type="float">
            <text:p>48301,8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110102:2072</text:p>
          </table:table-cell>
          <table:table-cell table:style-name="ce4" office:value-type="float" office:value="165519.62" calcext:value-type="float">
            <text:p>165519,6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110102:2078</text:p>
          </table:table-cell>
          <table:table-cell table:style-name="ce4" office:value-type="float" office:value="151423.1" calcext:value-type="float">
            <text:p>151423,1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110102:2186</text:p>
          </table:table-cell>
          <table:table-cell table:style-name="ce4" office:value-type="float" office:value="34483.04" calcext:value-type="float">
            <text:p>34483,0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110102:2203</text:p>
          </table:table-cell>
          <table:table-cell table:style-name="ce4" office:value-type="float" office:value="112365.74" calcext:value-type="float">
            <text:p>112365,7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110102:2218</text:p>
          </table:table-cell>
          <table:table-cell table:style-name="ce4" office:value-type="float" office:value="120076.19" calcext:value-type="float">
            <text:p>120076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110102:2236</text:p>
          </table:table-cell>
          <table:table-cell table:style-name="ce4" office:value-type="float" office:value="31367.66" calcext:value-type="float">
            <text:p>31367,6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110102:2251</text:p>
          </table:table-cell>
          <table:table-cell table:style-name="ce4" office:value-type="float" office:value="56137.31" calcext:value-type="float">
            <text:p>56137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110102:2265</text:p>
          </table:table-cell>
          <table:table-cell table:style-name="ce4" office:value-type="float" office:value="123872.27" calcext:value-type="float">
            <text:p>123872,2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110102:2266</text:p>
          </table:table-cell>
          <table:table-cell table:style-name="ce4" office:value-type="float" office:value="120076.19" calcext:value-type="float">
            <text:p>120076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110102:2289</text:p>
          </table:table-cell>
          <table:table-cell table:style-name="ce4" office:value-type="float" office:value="74922.75" calcext:value-type="float">
            <text:p>74922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110102:2328</text:p>
          </table:table-cell>
          <table:table-cell table:style-name="ce4" office:value-type="float" office:value="37761.06" calcext:value-type="float">
            <text:p>37761,0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110102:2329</text:p>
          </table:table-cell>
          <table:table-cell table:style-name="ce4" office:value-type="float" office:value="83114.3" calcext:value-type="float">
            <text:p>83114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110102:2349</text:p>
          </table:table-cell>
          <table:table-cell table:style-name="ce4" office:value-type="float" office:value="73723.98" calcext:value-type="float">
            <text:p>73723,9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110102:2385</text:p>
          </table:table-cell>
          <table:table-cell table:style-name="ce4" office:value-type="float" office:value="112883.6" calcext:value-type="float">
            <text:p>112883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110102:2389</text:p>
          </table:table-cell>
          <table:table-cell table:style-name="ce4" office:value-type="float" office:value="64133.87" calcext:value-type="float">
            <text:p>64133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110102:25</text:p>
          </table:table-cell>
          <table:table-cell table:style-name="ce4" office:value-type="float" office:value="792131.24" calcext:value-type="float">
            <text:p>792131,2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110102:2503</text:p>
          </table:table-cell>
          <table:table-cell table:style-name="ce4" office:value-type="float" office:value="75721.92" calcext:value-type="float">
            <text:p>75721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110102:2515</text:p>
          </table:table-cell>
          <table:table-cell table:style-name="ce4" office:value-type="float" office:value="135260.53" calcext:value-type="float">
            <text:p>135260,5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110102:2520</text:p>
          </table:table-cell>
          <table:table-cell table:style-name="ce4" office:value-type="float" office:value="87110.18" calcext:value-type="float">
            <text:p>87110,1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110102:2522</text:p>
          </table:table-cell>
          <table:table-cell table:style-name="ce4" office:value-type="float" office:value="97499.47" calcext:value-type="float">
            <text:p>97499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110102:2525</text:p>
          </table:table-cell>
          <table:table-cell table:style-name="ce4" office:value-type="float" office:value="275552.74" calcext:value-type="float">
            <text:p>275552,7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110102:2526</text:p>
          </table:table-cell>
          <table:table-cell table:style-name="ce4" office:value-type="float" office:value="130865.06" calcext:value-type="float">
            <text:p>130865,0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110102:2538</text:p>
          </table:table-cell>
          <table:table-cell table:style-name="ce4" office:value-type="float" office:value="62335.72" calcext:value-type="float">
            <text:p>62335,7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110102:2558</text:p>
          </table:table-cell>
          <table:table-cell table:style-name="ce4" office:value-type="float" office:value="221804.22" calcext:value-type="float">
            <text:p>221804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110102:2566</text:p>
          </table:table-cell>
          <table:table-cell table:style-name="ce4" office:value-type="float" office:value="349175.28" calcext:value-type="float">
            <text:p>349175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110102:2574</text:p>
          </table:table-cell>
          <table:table-cell table:style-name="ce4" office:value-type="float" office:value="84912.45" calcext:value-type="float">
            <text:p>84912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110102:2578</text:p>
          </table:table-cell>
          <table:table-cell table:style-name="ce4" office:value-type="float" office:value="99697.2" calcext:value-type="float">
            <text:p>99697,2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110102:2580</text:p>
          </table:table-cell>
          <table:table-cell table:style-name="ce4" office:value-type="float" office:value="65132.84" calcext:value-type="float">
            <text:p>65132,8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110102:2587</text:p>
          </table:table-cell>
          <table:table-cell table:style-name="ce4" office:value-type="float" office:value="160908.97" calcext:value-type="float">
            <text:p>160908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110102:2590</text:p>
          </table:table-cell>
          <table:table-cell table:style-name="ce4" office:value-type="float" office:value="63334.69" calcext:value-type="float">
            <text:p>63334,6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110102:2594</text:p>
          </table:table-cell>
          <table:table-cell table:style-name="ce4" office:value-type="float" office:value="122873.3" calcext:value-type="float">
            <text:p>122873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110102:2601</text:p>
          </table:table-cell>
          <table:table-cell table:style-name="ce4" office:value-type="float" office:value="65932.02" calcext:value-type="float">
            <text:p>65932,0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110102:2602</text:p>
          </table:table-cell>
          <table:table-cell table:style-name="ce4" office:value-type="float" office:value="54144.17" calcext:value-type="float">
            <text:p>54144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110102:28</text:p>
          </table:table-cell>
          <table:table-cell table:style-name="ce4" office:value-type="float" office:value="178253.47" calcext:value-type="float">
            <text:p>178253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110102:32</text:p>
          </table:table-cell>
          <table:table-cell table:style-name="ce4" office:value-type="float" office:value="98498.44" calcext:value-type="float">
            <text:p>98498,4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110102:33</text:p>
          </table:table-cell>
          <table:table-cell table:style-name="ce4" office:value-type="float" office:value="70327.48" calcext:value-type="float">
            <text:p>70327,4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110102:331</text:p>
          </table:table-cell>
          <table:table-cell table:style-name="ce4" office:value-type="float" office:value="134860.94" calcext:value-type="float">
            <text:p>134860,9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110102:34</text:p>
          </table:table-cell>
          <table:table-cell table:style-name="ce4" office:value-type="float" office:value="175244.13" calcext:value-type="float">
            <text:p>175244,1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110102:340</text:p>
          </table:table-cell>
          <table:table-cell table:style-name="ce4" office:value-type="float" office:value="126869.18" calcext:value-type="float">
            <text:p>126869,1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110102:35</text:p>
          </table:table-cell>
          <table:table-cell table:style-name="ce4" office:value-type="float" office:value="132263.62" calcext:value-type="float">
            <text:p>132263,6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110102:36</text:p>
          </table:table-cell>
          <table:table-cell table:style-name="ce4" office:value-type="float" office:value="172978.08" calcext:value-type="float">
            <text:p>172978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110102:38</text:p>
          </table:table-cell>
          <table:table-cell table:style-name="ce4" office:value-type="float" office:value="75122.54" calcext:value-type="float">
            <text:p>75122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110102:39</text:p>
          </table:table-cell>
          <table:table-cell table:style-name="ce4" office:value-type="float" office:value="309001.38" calcext:value-type="float">
            <text:p>309001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110102:453</text:p>
          </table:table-cell>
          <table:table-cell table:style-name="ce4" office:value-type="float" office:value="139656" calcext:value-type="float">
            <text:p>139656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110102:47</text:p>
          </table:table-cell>
          <table:table-cell table:style-name="ce4" office:value-type="float" office:value="84113.27" calcext:value-type="float">
            <text:p>84113,2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110102:49</text:p>
          </table:table-cell>
          <table:table-cell table:style-name="ce4" office:value-type="float" office:value="75122.54" calcext:value-type="float">
            <text:p>75122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110102:5</text:p>
          </table:table-cell>
          <table:table-cell table:style-name="ce4" office:value-type="float" office:value="161833.88" calcext:value-type="float">
            <text:p>161833,8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110102:506</text:p>
          </table:table-cell>
          <table:table-cell table:style-name="ce4" office:value-type="float" office:value="91905.24" calcext:value-type="float">
            <text:p>91905,2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110102:51</text:p>
          </table:table-cell>
          <table:table-cell table:style-name="ce4" office:value-type="float" office:value="147963.34" calcext:value-type="float">
            <text:p>147963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110102:57</text:p>
          </table:table-cell>
          <table:table-cell table:style-name="ce4" office:value-type="float" office:value="573604.15" calcext:value-type="float">
            <text:p>573604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110102:61</text:p>
          </table:table-cell>
          <table:table-cell table:style-name="ce4" office:value-type="float" office:value="116280.1" calcext:value-type="float">
            <text:p>116280,1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110102:62</text:p>
          </table:table-cell>
          <table:table-cell table:style-name="ce4" office:value-type="float" office:value="245876.96" calcext:value-type="float">
            <text:p>245876,9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110102:64</text:p>
          </table:table-cell>
          <table:table-cell table:style-name="ce4" office:value-type="float" office:value="172978.08" calcext:value-type="float">
            <text:p>172978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110102:657</text:p>
          </table:table-cell>
          <table:table-cell table:style-name="ce4" office:value-type="float" office:value="99497.41" calcext:value-type="float">
            <text:p>99497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110102:658</text:p>
          </table:table-cell>
          <table:table-cell table:style-name="ce4" office:value-type="float" office:value="81316.15" calcext:value-type="float">
            <text:p>81316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110102:659</text:p>
          </table:table-cell>
          <table:table-cell table:style-name="ce4" office:value-type="float" office:value="109287.31" calcext:value-type="float">
            <text:p>109287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110102:660</text:p>
          </table:table-cell>
          <table:table-cell table:style-name="ce4" office:value-type="float" office:value="70527.28" calcext:value-type="float">
            <text:p>70527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110102:661</text:p>
          </table:table-cell>
          <table:table-cell table:style-name="ce4" office:value-type="float" office:value="118278.04" calcext:value-type="float">
            <text:p>118278,0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110102:662</text:p>
          </table:table-cell>
          <table:table-cell table:style-name="ce4" office:value-type="float" office:value="90306.88" calcext:value-type="float">
            <text:p>90306,8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110102:663</text:p>
          </table:table-cell>
          <table:table-cell table:style-name="ce4" office:value-type="float" office:value="110286.28" calcext:value-type="float">
            <text:p>110286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110102:664</text:p>
          </table:table-cell>
          <table:table-cell table:style-name="ce4" office:value-type="float" office:value="131264.65" calcext:value-type="float">
            <text:p>131264,6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110102:666</text:p>
          </table:table-cell>
          <table:table-cell table:style-name="ce4" office:value-type="float" office:value="88908.33" calcext:value-type="float">
            <text:p>88908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110102:669</text:p>
          </table:table-cell>
          <table:table-cell table:style-name="ce4" office:value-type="float" office:value="185273.1" calcext:value-type="float">
            <text:p>185273,1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110102:67</text:p>
          </table:table-cell>
          <table:table-cell table:style-name="ce4" office:value-type="float" office:value="70926.87" calcext:value-type="float">
            <text:p>70926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110102:670</text:p>
          </table:table-cell>
          <table:table-cell table:style-name="ce4" office:value-type="float" office:value="169944.34" calcext:value-type="float">
            <text:p>169944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110102:671</text:p>
          </table:table-cell>
          <table:table-cell table:style-name="ce4" office:value-type="float" office:value="83314.09" calcext:value-type="float">
            <text:p>83314,0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110102:672</text:p>
          </table:table-cell>
          <table:table-cell table:style-name="ce4" office:value-type="float" office:value="105291.43" calcext:value-type="float">
            <text:p>105291,4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110102:673</text:p>
          </table:table-cell>
          <table:table-cell table:style-name="ce4" office:value-type="float" office:value="182593.23" calcext:value-type="float">
            <text:p>182593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110102:674</text:p>
          </table:table-cell>
          <table:table-cell table:style-name="ce4" office:value-type="float" office:value="187942.71" calcext:value-type="float">
            <text:p>187942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110102:676</text:p>
          </table:table-cell>
          <table:table-cell table:style-name="ce4" office:value-type="float" office:value="100895.96" calcext:value-type="float">
            <text:p>100895,9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110102:677</text:p>
          </table:table-cell>
          <table:table-cell table:style-name="ce4" office:value-type="float" office:value="157505.42" calcext:value-type="float">
            <text:p>157505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10102:678</text:p>
          </table:table-cell>
          <table:table-cell table:style-name="ce4" office:value-type="float" office:value="163679.51" calcext:value-type="float">
            <text:p>163679,5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10102:679</text:p>
          </table:table-cell>
          <table:table-cell table:style-name="ce4" office:value-type="float" office:value="143252.29" calcext:value-type="float">
            <text:p>14325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10102:680</text:p>
          </table:table-cell>
          <table:table-cell table:style-name="ce4" office:value-type="float" office:value="149538.6" calcext:value-type="float">
            <text:p>149538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110102:681</text:p>
          </table:table-cell>
          <table:table-cell table:style-name="ce4" office:value-type="float" office:value="105491.23" calcext:value-type="float">
            <text:p>105491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110102:682</text:p>
          </table:table-cell>
          <table:table-cell table:style-name="ce4" office:value-type="float" office:value="128467.54" calcext:value-type="float">
            <text:p>128467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110102:683</text:p>
          </table:table-cell>
          <table:table-cell table:style-name="ce4" office:value-type="float" office:value="160291.57" calcext:value-type="float">
            <text:p>160291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110102:684</text:p>
          </table:table-cell>
          <table:table-cell table:style-name="ce4" office:value-type="float" office:value="202161.28" calcext:value-type="float">
            <text:p>202161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110102:687</text:p>
          </table:table-cell>
          <table:table-cell table:style-name="ce4" office:value-type="float" office:value="117478.87" calcext:value-type="float">
            <text:p>117478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110102:69</text:p>
          </table:table-cell>
          <table:table-cell table:style-name="ce4" office:value-type="float" office:value="157815.64" calcext:value-type="float">
            <text:p>157815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110102:690</text:p>
          </table:table-cell>
          <table:table-cell table:style-name="ce4" office:value-type="float" office:value="37561.27" calcext:value-type="float">
            <text:p>37561,2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110102:698</text:p>
          </table:table-cell>
          <table:table-cell table:style-name="ce4" office:value-type="float" office:value="179902.86" calcext:value-type="float">
            <text:p>179902,8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110102:699</text:p>
          </table:table-cell>
          <table:table-cell table:style-name="ce4" office:value-type="float" office:value="169183.66" calcext:value-type="float">
            <text:p>169183,6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110102:702</text:p>
          </table:table-cell>
          <table:table-cell table:style-name="ce4" office:value-type="float" office:value="180950.37" calcext:value-type="float">
            <text:p>180950,3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110102:703</text:p>
          </table:table-cell>
          <table:table-cell table:style-name="ce4" office:value-type="float" office:value="178103.33" calcext:value-type="float">
            <text:p>178103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110102:705</text:p>
          </table:table-cell>
          <table:table-cell table:style-name="ce4" office:value-type="float" office:value="99896.99" calcext:value-type="float">
            <text:p>99896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10102:708</text:p>
          </table:table-cell>
          <table:table-cell table:style-name="ce4" office:value-type="float" office:value="149853.12" calcext:value-type="float">
            <text:p>149853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10102:709</text:p>
          </table:table-cell>
          <table:table-cell table:style-name="ce4" office:value-type="float" office:value="104092.67" calcext:value-type="float">
            <text:p>104092,6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110102:71</text:p>
          </table:table-cell>
          <table:table-cell table:style-name="ce4" office:value-type="float" office:value="182742.38" calcext:value-type="float">
            <text:p>182742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110102:710</text:p>
          </table:table-cell>
          <table:table-cell table:style-name="ce4" office:value-type="float" office:value="169944.34" calcext:value-type="float">
            <text:p>169944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110102:711</text:p>
          </table:table-cell>
          <table:table-cell table:style-name="ce4" office:value-type="float" office:value="110486.08" calcext:value-type="float">
            <text:p>110486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110102:712</text:p>
          </table:table-cell>
          <table:table-cell table:style-name="ce4" office:value-type="float" office:value="160908.97" calcext:value-type="float">
            <text:p>160908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110102:713</text:p>
          </table:table-cell>
          <table:table-cell table:style-name="ce4" office:value-type="float" office:value="177502.41" calcext:value-type="float">
            <text:p>177502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110102:714</text:p>
          </table:table-cell>
          <table:table-cell table:style-name="ce4" office:value-type="float" office:value="132463.42" calcext:value-type="float">
            <text:p>132463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110102:715</text:p>
          </table:table-cell>
          <table:table-cell table:style-name="ce4" office:value-type="float" office:value="117678.66" calcext:value-type="float">
            <text:p>117678,6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110102:716</text:p>
          </table:table-cell>
          <table:table-cell table:style-name="ce4" office:value-type="float" office:value="148121.07" calcext:value-type="float">
            <text:p>148121,0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110102:717</text:p>
          </table:table-cell>
          <table:table-cell table:style-name="ce4" office:value-type="float" office:value="149853.12" calcext:value-type="float">
            <text:p>149853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10102:718</text:p>
          </table:table-cell>
          <table:table-cell table:style-name="ce4" office:value-type="float" office:value="119476.81" calcext:value-type="float">
            <text:p>119476,8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10102:719</text:p>
          </table:table-cell>
          <table:table-cell table:style-name="ce4" office:value-type="float" office:value="118278.04" calcext:value-type="float">
            <text:p>118278,0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10102:722</text:p>
          </table:table-cell>
          <table:table-cell table:style-name="ce4" office:value-type="float" office:value="169183.66" calcext:value-type="float">
            <text:p>169183,6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10102:723</text:p>
          </table:table-cell>
          <table:table-cell table:style-name="ce4" office:value-type="float" office:value="195745.71" calcext:value-type="float">
            <text:p>195745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10102:725</text:p>
          </table:table-cell>
          <table:table-cell table:style-name="ce4" office:value-type="float" office:value="164446.88" calcext:value-type="float">
            <text:p>164446,8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10102:726</text:p>
          </table:table-cell>
          <table:table-cell table:style-name="ce4" office:value-type="float" office:value="186460.85" calcext:value-type="float">
            <text:p>186460,8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10102:727</text:p>
          </table:table-cell>
          <table:table-cell table:style-name="ce4" office:value-type="float" office:value="128867.12" calcext:value-type="float">
            <text:p>128867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10102:729</text:p>
          </table:table-cell>
          <table:table-cell table:style-name="ce4" office:value-type="float" office:value="191191.95" calcext:value-type="float">
            <text:p>191191,9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10102:73</text:p>
          </table:table-cell>
          <table:table-cell table:style-name="ce4" office:value-type="float" office:value="102094.73" calcext:value-type="float">
            <text:p>102094,7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10102:730</text:p>
          </table:table-cell>
          <table:table-cell table:style-name="ce4" office:value-type="float" office:value="123472.69" calcext:value-type="float">
            <text:p>123472,6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10102:731</text:p>
          </table:table-cell>
          <table:table-cell table:style-name="ce4" office:value-type="float" office:value="177802.93" calcext:value-type="float">
            <text:p>177802,9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10102:733</text:p>
          </table:table-cell>
          <table:table-cell table:style-name="ce4" office:value-type="float" office:value="120076.19" calcext:value-type="float">
            <text:p>120076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10102:734</text:p>
          </table:table-cell>
          <table:table-cell table:style-name="ce4" office:value-type="float" office:value="170248.36" calcext:value-type="float">
            <text:p>170248,3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10102:735</text:p>
          </table:table-cell>
          <table:table-cell table:style-name="ce4" office:value-type="float" office:value="124471.66" calcext:value-type="float">
            <text:p>124471,6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10102:736</text:p>
          </table:table-cell>
          <table:table-cell table:style-name="ce4" office:value-type="float" office:value="117478.87" calcext:value-type="float">
            <text:p>117478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10102:737</text:p>
          </table:table-cell>
          <table:table-cell table:style-name="ce4" office:value-type="float" office:value="127868.15" calcext:value-type="float">
            <text:p>127868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10102:738</text:p>
          </table:table-cell>
          <table:table-cell table:style-name="ce4" office:value-type="float" office:value="183487.67" calcext:value-type="float">
            <text:p>183487,6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10102:739</text:p>
          </table:table-cell>
          <table:table-cell table:style-name="ce4" office:value-type="float" office:value="121674.54" calcext:value-type="float">
            <text:p>121674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10102:740</text:p>
          </table:table-cell>
          <table:table-cell table:style-name="ce4" office:value-type="float" office:value="154238.24" calcext:value-type="float">
            <text:p>154238,2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10102:741</text:p>
          </table:table-cell>
          <table:table-cell table:style-name="ce4" office:value-type="float" office:value="167354.3" calcext:value-type="float">
            <text:p>167354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10102:742</text:p>
          </table:table-cell>
          <table:table-cell table:style-name="ce4" office:value-type="float" office:value="188534.59" calcext:value-type="float">
            <text:p>188534,5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10102:743</text:p>
          </table:table-cell>
          <table:table-cell table:style-name="ce4" office:value-type="float" office:value="131064.86" calcext:value-type="float">
            <text:p>131064,8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10102:744</text:p>
          </table:table-cell>
          <table:table-cell table:style-name="ce4" office:value-type="float" office:value="177652.69" calcext:value-type="float">
            <text:p>177652,6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110102:745</text:p>
          </table:table-cell>
          <table:table-cell table:style-name="ce4" office:value-type="float" office:value="183040.6" calcext:value-type="float">
            <text:p>183040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110102:746</text:p>
          </table:table-cell>
          <table:table-cell table:style-name="ce4" office:value-type="float" office:value="197062.48" calcext:value-type="float">
            <text:p>197062,4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110102:748</text:p>
          </table:table-cell>
          <table:table-cell table:style-name="ce4" office:value-type="float" office:value="48549.94" calcext:value-type="float">
            <text:p>48549,9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110102:749</text:p>
          </table:table-cell>
          <table:table-cell table:style-name="ce4" office:value-type="float" office:value="93503.59" calcext:value-type="float">
            <text:p>93503,5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110102:750</text:p>
          </table:table-cell>
          <table:table-cell table:style-name="ce4" office:value-type="float" office:value="98298.64" calcext:value-type="float">
            <text:p>98298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110102:751</text:p>
          </table:table-cell>
          <table:table-cell table:style-name="ce4" office:value-type="float" office:value="105491.23" calcext:value-type="float">
            <text:p>105491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110102:752</text:p>
          </table:table-cell>
          <table:table-cell table:style-name="ce4" office:value-type="float" office:value="72325.42" calcext:value-type="float">
            <text:p>72325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110102:754</text:p>
          </table:table-cell>
          <table:table-cell table:style-name="ce4" office:value-type="float" office:value="94902.15" calcext:value-type="float">
            <text:p>94902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110102:755</text:p>
          </table:table-cell>
          <table:table-cell table:style-name="ce4" office:value-type="float" office:value="106490.2" calcext:value-type="float">
            <text:p>106490,2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110102:756</text:p>
          </table:table-cell>
          <table:table-cell table:style-name="ce4" office:value-type="float" office:value="79518.01" calcext:value-type="float">
            <text:p>79518,0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110102:757</text:p>
          </table:table-cell>
          <table:table-cell table:style-name="ce4" office:value-type="float" office:value="93503.59" calcext:value-type="float">
            <text:p>93503,5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110102:758</text:p>
          </table:table-cell>
          <table:table-cell table:style-name="ce4" office:value-type="float" office:value="135460.32" calcext:value-type="float">
            <text:p>135460,3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110102:759</text:p>
          </table:table-cell>
          <table:table-cell table:style-name="ce4" office:value-type="float" office:value="130065.89" calcext:value-type="float">
            <text:p>130065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110102:760</text:p>
          </table:table-cell>
          <table:table-cell table:style-name="ce4" office:value-type="float" office:value="106290.4" calcext:value-type="float">
            <text:p>106290,4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110102:761</text:p>
          </table:table-cell>
          <table:table-cell table:style-name="ce4" office:value-type="float" office:value="201434.99" calcext:value-type="float">
            <text:p>201434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110102:762</text:p>
          </table:table-cell>
          <table:table-cell table:style-name="ce4" office:value-type="float" office:value="66131.81" calcext:value-type="float">
            <text:p>66131,8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110102:763</text:p>
          </table:table-cell>
          <table:table-cell table:style-name="ce4" office:value-type="float" office:value="63934.08" calcext:value-type="float">
            <text:p>63934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110102:764</text:p>
          </table:table-cell>
          <table:table-cell table:style-name="ce4" office:value-type="float" office:value="142652.91" calcext:value-type="float">
            <text:p>142652,9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110102:765</text:p>
          </table:table-cell>
          <table:table-cell table:style-name="ce4" office:value-type="float" office:value="151109.45" calcext:value-type="float">
            <text:p>151109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110102:767</text:p>
          </table:table-cell>
          <table:table-cell table:style-name="ce4" office:value-type="float" office:value="120475.78" calcext:value-type="float">
            <text:p>120475,7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110102:768</text:p>
          </table:table-cell>
          <table:table-cell table:style-name="ce4" office:value-type="float" office:value="59139.02" calcext:value-type="float">
            <text:p>59139,0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110102:77</text:p>
          </table:table-cell>
          <table:table-cell table:style-name="ce4" office:value-type="float" office:value="39359.42" calcext:value-type="float">
            <text:p>39359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110102:770</text:p>
          </table:table-cell>
          <table:table-cell table:style-name="ce4" office:value-type="float" office:value="104891.84" calcext:value-type="float">
            <text:p>104891,8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110102:771</text:p>
          </table:table-cell>
          <table:table-cell table:style-name="ce4" office:value-type="float" office:value="99497.41" calcext:value-type="float">
            <text:p>99497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110102:773</text:p>
          </table:table-cell>
          <table:table-cell table:style-name="ce4" office:value-type="float" office:value="173583.13" calcext:value-type="float">
            <text:p>173583,1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110102:774</text:p>
          </table:table-cell>
          <table:table-cell table:style-name="ce4" office:value-type="float" office:value="141254.35" calcext:value-type="float">
            <text:p>141254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110102:775</text:p>
          </table:table-cell>
          <table:table-cell table:style-name="ce4" office:value-type="float" office:value="148436.39" calcext:value-type="float">
            <text:p>148436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110102:776</text:p>
          </table:table-cell>
          <table:table-cell table:style-name="ce4" office:value-type="float" office:value="163218.62" calcext:value-type="float">
            <text:p>163218,6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110102:778</text:p>
          </table:table-cell>
          <table:table-cell table:style-name="ce4" office:value-type="float" office:value="122873.3" calcext:value-type="float">
            <text:p>122873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110102:779</text:p>
          </table:table-cell>
          <table:table-cell table:style-name="ce4" office:value-type="float" office:value="41157.56" calcext:value-type="float">
            <text:p>41157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110102:78</text:p>
          </table:table-cell>
          <table:table-cell table:style-name="ce4" office:value-type="float" office:value="173583.13" calcext:value-type="float">
            <text:p>173583,1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110102:781</text:p>
          </table:table-cell>
          <table:table-cell table:style-name="ce4" office:value-type="float" office:value="86910.39" calcext:value-type="float">
            <text:p>86910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110102:783</text:p>
          </table:table-cell>
          <table:table-cell table:style-name="ce4" office:value-type="float" office:value="139456.2" calcext:value-type="float">
            <text:p>139456,2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110102:785</text:p>
          </table:table-cell>
          <table:table-cell table:style-name="ce4" office:value-type="float" office:value="114681.75" calcext:value-type="float">
            <text:p>114681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110102:786</text:p>
          </table:table-cell>
          <table:table-cell table:style-name="ce4" office:value-type="float" office:value="109686.9" calcext:value-type="float">
            <text:p>109686,9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110102:787</text:p>
          </table:table-cell>
          <table:table-cell table:style-name="ce4" office:value-type="float" office:value="90906.27" calcext:value-type="float">
            <text:p>90906,2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110102:788</text:p>
          </table:table-cell>
          <table:table-cell table:style-name="ce4" office:value-type="float" office:value="140055.59" calcext:value-type="float">
            <text:p>140055,5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110102:789</text:p>
          </table:table-cell>
          <table:table-cell table:style-name="ce4" office:value-type="float" office:value="29369.72" calcext:value-type="float">
            <text:p>29369,7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110102:79</text:p>
          </table:table-cell>
          <table:table-cell table:style-name="ce4" office:value-type="float" office:value="166437.63" calcext:value-type="float">
            <text:p>166437,6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110102:790</text:p>
          </table:table-cell>
          <table:table-cell table:style-name="ce4" office:value-type="float" office:value="53145.2" calcext:value-type="float">
            <text:p>53145,2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110102:791</text:p>
          </table:table-cell>
          <table:table-cell table:style-name="ce4" office:value-type="float" office:value="42156.53" calcext:value-type="float">
            <text:p>42156,5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110102:792</text:p>
          </table:table-cell>
          <table:table-cell table:style-name="ce4" office:value-type="float" office:value="95501.53" calcext:value-type="float">
            <text:p>95501,5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110102:793</text:p>
          </table:table-cell>
          <table:table-cell table:style-name="ce4" office:value-type="float" office:value="124271.86" calcext:value-type="float">
            <text:p>124271,8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110102:794</text:p>
          </table:table-cell>
          <table:table-cell table:style-name="ce4" office:value-type="float" office:value="133662.18" calcext:value-type="float">
            <text:p>133662,1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110102:795</text:p>
          </table:table-cell>
          <table:table-cell table:style-name="ce4" office:value-type="float" office:value="153301.39" calcext:value-type="float">
            <text:p>153301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110102:796</text:p>
          </table:table-cell>
          <table:table-cell table:style-name="ce4" office:value-type="float" office:value="118477.84" calcext:value-type="float">
            <text:p>118477,8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110102:798</text:p>
          </table:table-cell>
          <table:table-cell table:style-name="ce4" office:value-type="float" office:value="129066.92" calcext:value-type="float">
            <text:p>129066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110102:799</text:p>
          </table:table-cell>
          <table:table-cell table:style-name="ce4" office:value-type="float" office:value="163986.57" calcext:value-type="float">
            <text:p>163986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110102:8</text:p>
          </table:table-cell>
          <table:table-cell table:style-name="ce4" office:value-type="float" office:value="140654.97" calcext:value-type="float">
            <text:p>140654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110102:80</text:p>
          </table:table-cell>
          <table:table-cell table:style-name="ce4" office:value-type="float" office:value="163986.57" calcext:value-type="float">
            <text:p>163986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110102:802</text:p>
          </table:table-cell>
          <table:table-cell table:style-name="ce4" office:value-type="float" office:value="138457.23" calcext:value-type="float">
            <text:p>138457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110102:804</text:p>
          </table:table-cell>
          <table:table-cell table:style-name="ce4" office:value-type="float" office:value="71326.45" calcext:value-type="float">
            <text:p>71326,4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110102:807</text:p>
          </table:table-cell>
          <table:table-cell table:style-name="ce4" office:value-type="float" office:value="101295.55" calcext:value-type="float">
            <text:p>101295,5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110102:808</text:p>
          </table:table-cell>
          <table:table-cell table:style-name="ce4" office:value-type="float" office:value="195599.25" calcext:value-type="float">
            <text:p>195599,2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110102:809</text:p>
          </table:table-cell>
          <table:table-cell table:style-name="ce4" office:value-type="float" office:value="97699.26" calcext:value-type="float">
            <text:p>97699,2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110102:815</text:p>
          </table:table-cell>
          <table:table-cell table:style-name="ce4" office:value-type="float" office:value="57141.08" calcext:value-type="float">
            <text:p>57141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110102:82</text:p>
          </table:table-cell>
          <table:table-cell table:style-name="ce4" office:value-type="float" office:value="159364.3" calcext:value-type="float">
            <text:p>159364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110102:83</text:p>
          </table:table-cell>
          <table:table-cell table:style-name="ce4" office:value-type="float" office:value="104692.05" calcext:value-type="float">
            <text:p>104692,0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110102:837</text:p>
          </table:table-cell>
          <table:table-cell table:style-name="ce4" office:value-type="float" office:value="198376.92" calcext:value-type="float">
            <text:p>198376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110102:839</text:p>
          </table:table-cell>
          <table:table-cell table:style-name="ce4" office:value-type="float" office:value="146049.41" calcext:value-type="float">
            <text:p>146049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110102:840</text:p>
          </table:table-cell>
          <table:table-cell table:style-name="ce4" office:value-type="float" office:value="133462.39" calcext:value-type="float">
            <text:p>133462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110102:841</text:p>
          </table:table-cell>
          <table:table-cell table:style-name="ce4" office:value-type="float" office:value="98298.64" calcext:value-type="float">
            <text:p>98298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110102:842</text:p>
          </table:table-cell>
          <table:table-cell table:style-name="ce4" office:value-type="float" office:value="110286.28" calcext:value-type="float">
            <text:p>110286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110102:844</text:p>
          </table:table-cell>
          <table:table-cell table:style-name="ce4" office:value-type="float" office:value="139456.2" calcext:value-type="float">
            <text:p>139456,2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110102:845</text:p>
          </table:table-cell>
          <table:table-cell table:style-name="ce4" office:value-type="float" office:value="134661.15" calcext:value-type="float">
            <text:p>134661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110102:846</text:p>
          </table:table-cell>
          <table:table-cell table:style-name="ce4" office:value-type="float" office:value="147048.38" calcext:value-type="float">
            <text:p>147048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110102:847</text:p>
          </table:table-cell>
          <table:table-cell table:style-name="ce4" office:value-type="float" office:value="129466.51" calcext:value-type="float">
            <text:p>129466,5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110102:848</text:p>
          </table:table-cell>
          <table:table-cell table:style-name="ce4" office:value-type="float" office:value="200125.91" calcext:value-type="float">
            <text:p>200125,9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110102:849</text:p>
          </table:table-cell>
          <table:table-cell table:style-name="ce4" office:value-type="float" office:value="138856.82" calcext:value-type="float">
            <text:p>138856,8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110102:85</text:p>
          </table:table-cell>
          <table:table-cell table:style-name="ce4" office:value-type="float" office:value="159054.89" calcext:value-type="float">
            <text:p>159054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110102:850</text:p>
          </table:table-cell>
          <table:table-cell table:style-name="ce4" office:value-type="float" office:value="136059.71" calcext:value-type="float">
            <text:p>136059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110102:851</text:p>
          </table:table-cell>
          <table:table-cell table:style-name="ce4" office:value-type="float" office:value="122873.3" calcext:value-type="float">
            <text:p>122873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110102:852</text:p>
          </table:table-cell>
          <table:table-cell table:style-name="ce4" office:value-type="float" office:value="132463.42" calcext:value-type="float">
            <text:p>132463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110102:853</text:p>
          </table:table-cell>
          <table:table-cell table:style-name="ce4" office:value-type="float" office:value="116479.9" calcext:value-type="float">
            <text:p>116479,9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110102:854</text:p>
          </table:table-cell>
          <table:table-cell table:style-name="ce4" office:value-type="float" office:value="135460.32" calcext:value-type="float">
            <text:p>135460,3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110102:855</text:p>
          </table:table-cell>
          <table:table-cell table:style-name="ce4" office:value-type="float" office:value="152206.47" calcext:value-type="float">
            <text:p>152206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110102:856</text:p>
          </table:table-cell>
          <table:table-cell table:style-name="ce4" office:value-type="float" office:value="125071.04" calcext:value-type="float">
            <text:p>125071,0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110102:857</text:p>
          </table:table-cell>
          <table:table-cell table:style-name="ce4" office:value-type="float" office:value="121075.16" calcext:value-type="float">
            <text:p>121075,1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110102:858</text:p>
          </table:table-cell>
          <table:table-cell table:style-name="ce4" office:value-type="float" office:value="133861.97" calcext:value-type="float">
            <text:p>133861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110102:86</text:p>
          </table:table-cell>
          <table:table-cell table:style-name="ce4" office:value-type="float" office:value="141853.73" calcext:value-type="float">
            <text:p>141853,7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110102:860</text:p>
          </table:table-cell>
          <table:table-cell table:style-name="ce4" office:value-type="float" office:value="109087.52" calcext:value-type="float">
            <text:p>109087,5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110102:861</text:p>
          </table:table-cell>
          <table:table-cell table:style-name="ce4" office:value-type="float" office:value="109487.11" calcext:value-type="float">
            <text:p>109487,1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110102:862</text:p>
          </table:table-cell>
          <table:table-cell table:style-name="ce4" office:value-type="float" office:value="148909.03" calcext:value-type="float">
            <text:p>148909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110102:863</text:p>
          </table:table-cell>
          <table:table-cell table:style-name="ce4" office:value-type="float" office:value="153926.13" calcext:value-type="float">
            <text:p>153926,1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110102:864</text:p>
          </table:table-cell>
          <table:table-cell table:style-name="ce4" office:value-type="float" office:value="117279.07" calcext:value-type="float">
            <text:p>117279,0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110102:865</text:p>
          </table:table-cell>
          <table:table-cell table:style-name="ce4" office:value-type="float" office:value="96300.7" calcext:value-type="float">
            <text:p>96300,7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110102:866</text:p>
          </table:table-cell>
          <table:table-cell table:style-name="ce4" office:value-type="float" office:value="137857.85" calcext:value-type="float">
            <text:p>137857,8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110102:867</text:p>
          </table:table-cell>
          <table:table-cell table:style-name="ce4" office:value-type="float" office:value="103093.7" calcext:value-type="float">
            <text:p>103093,7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110102:868</text:p>
          </table:table-cell>
          <table:table-cell table:style-name="ce4" office:value-type="float" office:value="97099.88" calcext:value-type="float">
            <text:p>97099,8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110102:869</text:p>
          </table:table-cell>
          <table:table-cell table:style-name="ce4" office:value-type="float" office:value="101495.35" calcext:value-type="float">
            <text:p>101495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110102:870</text:p>
          </table:table-cell>
          <table:table-cell table:style-name="ce4" office:value-type="float" office:value="95301.73" calcext:value-type="float">
            <text:p>95301,7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110102:871</text:p>
          </table:table-cell>
          <table:table-cell table:style-name="ce4" office:value-type="float" office:value="110086.49" calcext:value-type="float">
            <text:p>110086,4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110102:873</text:p>
          </table:table-cell>
          <table:table-cell table:style-name="ce4" office:value-type="float" office:value="75122.54" calcext:value-type="float">
            <text:p>75122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110102:874</text:p>
          </table:table-cell>
          <table:table-cell table:style-name="ce4" office:value-type="float" office:value="144850.64" calcext:value-type="float">
            <text:p>144850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110102:875</text:p>
          </table:table-cell>
          <table:table-cell table:style-name="ce4" office:value-type="float" office:value="125670.42" calcext:value-type="float">
            <text:p>125670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110102:877</text:p>
          </table:table-cell>
          <table:table-cell table:style-name="ce4" office:value-type="float" office:value="62735.31" calcext:value-type="float">
            <text:p>62735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110102:878</text:p>
          </table:table-cell>
          <table:table-cell table:style-name="ce4" office:value-type="float" office:value="126469.6" calcext:value-type="float">
            <text:p>126469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110102:879</text:p>
          </table:table-cell>
          <table:table-cell table:style-name="ce4" office:value-type="float" office:value="116679.69" calcext:value-type="float">
            <text:p>116679,6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110102:88</text:p>
          </table:table-cell>
          <table:table-cell table:style-name="ce4" office:value-type="float" office:value="161987.89" calcext:value-type="float">
            <text:p>161987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110102:882</text:p>
          </table:table-cell>
          <table:table-cell table:style-name="ce4" office:value-type="float" office:value="125670.42" calcext:value-type="float">
            <text:p>125670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110102:883</text:p>
          </table:table-cell>
          <table:table-cell table:style-name="ce4" office:value-type="float" office:value="69528.31" calcext:value-type="float">
            <text:p>69528,3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110102:884</text:p>
          </table:table-cell>
          <table:table-cell table:style-name="ce4" office:value-type="float" office:value="104492.26" calcext:value-type="float">
            <text:p>104492,2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110102:885</text:p>
          </table:table-cell>
          <table:table-cell table:style-name="ce4" office:value-type="float" office:value="131864.03" calcext:value-type="float">
            <text:p>131864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110102:895</text:p>
          </table:table-cell>
          <table:table-cell table:style-name="ce4" office:value-type="float" office:value="24175.07" calcext:value-type="float">
            <text:p>24175,0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110102:896</text:p>
          </table:table-cell>
          <table:table-cell table:style-name="ce4" office:value-type="float" office:value="59538.61" calcext:value-type="float">
            <text:p>59538,6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110102:897</text:p>
          </table:table-cell>
          <table:table-cell table:style-name="ce4" office:value-type="float" office:value="68928.93" calcext:value-type="float">
            <text:p>68928,9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110102:898</text:p>
          </table:table-cell>
          <table:table-cell table:style-name="ce4" office:value-type="float" office:value="73524.19" calcext:value-type="float">
            <text:p>73524,1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110102:900</text:p>
          </table:table-cell>
          <table:table-cell table:style-name="ce4" office:value-type="float" office:value="93703.38" calcext:value-type="float">
            <text:p>93703,3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110102:901</text:p>
          </table:table-cell>
          <table:table-cell table:style-name="ce4" office:value-type="float" office:value="46951.59" calcext:value-type="float">
            <text:p>46951,5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110102:907</text:p>
          </table:table-cell>
          <table:table-cell table:style-name="ce4" office:value-type="float" office:value="39359.42" calcext:value-type="float">
            <text:p>39359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110102:908</text:p>
          </table:table-cell>
          <table:table-cell table:style-name="ce4" office:value-type="float" office:value="60537.58" calcext:value-type="float">
            <text:p>60537,5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110102:91</text:p>
          </table:table-cell>
          <table:table-cell table:style-name="ce4" office:value-type="float" office:value="128267.74" calcext:value-type="float">
            <text:p>128267,7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110102:912</text:p>
          </table:table-cell>
          <table:table-cell table:style-name="ce4" office:value-type="float" office:value="87709.56" calcext:value-type="float">
            <text:p>87709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110102:913</text:p>
          </table:table-cell>
          <table:table-cell table:style-name="ce4" office:value-type="float" office:value="126469.6" calcext:value-type="float">
            <text:p>126469,6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110102:914</text:p>
          </table:table-cell>
          <table:table-cell table:style-name="ce4" office:value-type="float" office:value="83913.48" calcext:value-type="float">
            <text:p>83913,4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110102:915</text:p>
          </table:table-cell>
          <table:table-cell table:style-name="ce4" office:value-type="float" office:value="94502.56" calcext:value-type="float">
            <text:p>94502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110102:916</text:p>
          </table:table-cell>
          <table:table-cell table:style-name="ce4" office:value-type="float" office:value="120675.57" calcext:value-type="float">
            <text:p>120675,5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110102:917</text:p>
          </table:table-cell>
          <table:table-cell table:style-name="ce4" office:value-type="float" office:value="104092.67" calcext:value-type="float">
            <text:p>104092,6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110102:918</text:p>
          </table:table-cell>
          <table:table-cell table:style-name="ce4" office:value-type="float" office:value="116679.69" calcext:value-type="float">
            <text:p>116679,6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110102:919</text:p>
          </table:table-cell>
          <table:table-cell table:style-name="ce4" office:value-type="float" office:value="146448.99" calcext:value-type="float">
            <text:p>146448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110102:92</text:p>
          </table:table-cell>
          <table:table-cell table:style-name="ce4" office:value-type="float" office:value="159054.89" calcext:value-type="float">
            <text:p>159054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110102:920</text:p>
          </table:table-cell>
          <table:table-cell table:style-name="ce4" office:value-type="float" office:value="118877.42" calcext:value-type="float">
            <text:p>118877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110102:921</text:p>
          </table:table-cell>
          <table:table-cell table:style-name="ce4" office:value-type="float" office:value="154082.21" calcext:value-type="float">
            <text:p>154082,2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110102:922</text:p>
          </table:table-cell>
          <table:table-cell table:style-name="ce4" office:value-type="float" office:value="155017.8" calcext:value-type="float">
            <text:p>155017,8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110102:923</text:p>
          </table:table-cell>
          <table:table-cell table:style-name="ce4" office:value-type="float" office:value="100096.79" calcext:value-type="float">
            <text:p>100096,7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110102:924</text:p>
          </table:table-cell>
          <table:table-cell table:style-name="ce4" office:value-type="float" office:value="137058.68" calcext:value-type="float">
            <text:p>137058,6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110102:925</text:p>
          </table:table-cell>
          <table:table-cell table:style-name="ce4" office:value-type="float" office:value="162449.71" calcext:value-type="float">
            <text:p>162449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110102:926</text:p>
          </table:table-cell>
          <table:table-cell table:style-name="ce4" office:value-type="float" office:value="161525.73" calcext:value-type="float">
            <text:p>161525,7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110102:929</text:p>
          </table:table-cell>
          <table:table-cell table:style-name="ce4" office:value-type="float" office:value="180501.64" calcext:value-type="float">
            <text:p>180501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110102:930</text:p>
          </table:table-cell>
          <table:table-cell table:style-name="ce4" office:value-type="float" office:value="132863" calcext:value-type="float">
            <text:p>132863,0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110102:931</text:p>
          </table:table-cell>
          <table:table-cell table:style-name="ce4" office:value-type="float" office:value="203901.55" calcext:value-type="float">
            <text:p>203901,5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110102:932</text:p>
          </table:table-cell>
          <table:table-cell table:style-name="ce4" office:value-type="float" office:value="141054.56" calcext:value-type="float">
            <text:p>141054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110102:933</text:p>
          </table:table-cell>
          <table:table-cell table:style-name="ce4" office:value-type="float" office:value="117678.66" calcext:value-type="float">
            <text:p>117678,6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110102:934</text:p>
          </table:table-cell>
          <table:table-cell table:style-name="ce4" office:value-type="float" office:value="172978.08" calcext:value-type="float">
            <text:p>172978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110102:935</text:p>
          </table:table-cell>
          <table:table-cell table:style-name="ce4" office:value-type="float" office:value="156729.17" calcext:value-type="float">
            <text:p>156729,1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110102:936</text:p>
          </table:table-cell>
          <table:table-cell table:style-name="ce4" office:value-type="float" office:value="177652.69" calcext:value-type="float">
            <text:p>177652,6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110102:937</text:p>
          </table:table-cell>
          <table:table-cell table:style-name="ce4" office:value-type="float" office:value="172372.47" calcext:value-type="float">
            <text:p>172372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110102:938</text:p>
          </table:table-cell>
          <table:table-cell table:style-name="ce4" office:value-type="float" office:value="97099.88" calcext:value-type="float">
            <text:p>97099,8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110102:939</text:p>
          </table:table-cell>
          <table:table-cell table:style-name="ce4" office:value-type="float" office:value="162757.39" calcext:value-type="float">
            <text:p>162757,3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110102:940</text:p>
          </table:table-cell>
          <table:table-cell table:style-name="ce4" office:value-type="float" office:value="179153.64" calcext:value-type="float">
            <text:p>179153,6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110102:941</text:p>
          </table:table-cell>
          <table:table-cell table:style-name="ce4" office:value-type="float" office:value="107888.75" calcext:value-type="float">
            <text:p>107888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110102:942</text:p>
          </table:table-cell>
          <table:table-cell table:style-name="ce4" office:value-type="float" office:value="166284.72" calcext:value-type="float">
            <text:p>166284,7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110102:943</text:p>
          </table:table-cell>
          <table:table-cell table:style-name="ce4" office:value-type="float" office:value="183189.65" calcext:value-type="float">
            <text:p>183189,6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110102:944</text:p>
          </table:table-cell>
          <table:table-cell table:style-name="ce4" office:value-type="float" office:value="130065.89" calcext:value-type="float">
            <text:p>130065,8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110102:945</text:p>
          </table:table-cell>
          <table:table-cell table:style-name="ce4" office:value-type="float" office:value="198085.02" calcext:value-type="float">
            <text:p>198085,0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110102:946</text:p>
          </table:table-cell>
          <table:table-cell table:style-name="ce4" office:value-type="float" office:value="182593.23" calcext:value-type="float">
            <text:p>182593,2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110102:947</text:p>
          </table:table-cell>
          <table:table-cell table:style-name="ce4" office:value-type="float" office:value="171462.99" calcext:value-type="float">
            <text:p>171462,9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110102:948</text:p>
          </table:table-cell>
          <table:table-cell table:style-name="ce4" office:value-type="float" office:value="121874.33" calcext:value-type="float">
            <text:p>121874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110102:949</text:p>
          </table:table-cell>
          <table:table-cell table:style-name="ce4" office:value-type="float" office:value="162141.87" calcext:value-type="float">
            <text:p>162141,8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110102:950</text:p>
          </table:table-cell>
          <table:table-cell table:style-name="ce4" office:value-type="float" office:value="154082.21" calcext:value-type="float">
            <text:p>154082,2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110102:951</text:p>
          </table:table-cell>
          <table:table-cell table:style-name="ce4" office:value-type="float" office:value="177802.93" calcext:value-type="float">
            <text:p>177802,9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110102:955</text:p>
          </table:table-cell>
          <table:table-cell table:style-name="ce4" office:value-type="float" office:value="125670.42" calcext:value-type="float">
            <text:p>125670,4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110102:957</text:p>
          </table:table-cell>
          <table:table-cell table:style-name="ce4" office:value-type="float" office:value="203901.55" calcext:value-type="float">
            <text:p>203901,5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110102:958</text:p>
          </table:table-cell>
          <table:table-cell table:style-name="ce4" office:value-type="float" office:value="320993.15" calcext:value-type="float">
            <text:p>320993,1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110102:959</text:p>
          </table:table-cell>
          <table:table-cell table:style-name="ce4" office:value-type="float" office:value="148751.52" calcext:value-type="float">
            <text:p>148751,5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110102:960</text:p>
          </table:table-cell>
          <table:table-cell table:style-name="ce4" office:value-type="float" office:value="201289.65" calcext:value-type="float">
            <text:p>201289,6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110102:967</text:p>
          </table:table-cell>
          <table:table-cell table:style-name="ce4" office:value-type="float" office:value="68129.75" calcext:value-type="float">
            <text:p>68129,7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110102:968</text:p>
          </table:table-cell>
          <table:table-cell table:style-name="ce4" office:value-type="float" office:value="109686.9" calcext:value-type="float">
            <text:p>109686,9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110102:978</text:p>
          </table:table-cell>
          <table:table-cell table:style-name="ce4" office:value-type="float" office:value="144051.47" calcext:value-type="float">
            <text:p>144051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110102:98</text:p>
          </table:table-cell>
          <table:table-cell table:style-name="ce4" office:value-type="float" office:value="122273.92" calcext:value-type="float">
            <text:p>122273,9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110102:995</text:p>
          </table:table-cell>
          <table:table-cell table:style-name="ce4" office:value-type="float" office:value="193986.34" calcext:value-type="float">
            <text:p>193986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3:070101:1245</text:p>
          </table:table-cell>
          <table:table-cell table:style-name="ce4" office:value-type="float" office:value="80752.56" calcext:value-type="float">
            <text:p>80752,5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4:040102:9823</text:p>
          </table:table-cell>
          <table:table-cell table:style-name="ce4" office:value-type="float" office:value="76609.53" calcext:value-type="float">
            <text:p>76609,5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5:030107:228</text:p>
          </table:table-cell>
          <table:table-cell table:style-name="ce4" office:value-type="float" office:value="59867.68" calcext:value-type="float">
            <text:p>59867,6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5:040136:2298</text:p>
          </table:table-cell>
          <table:table-cell table:style-name="ce4" office:value-type="float" office:value="1218036.97" calcext:value-type="float">
            <text:p>1218036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5:040136:2299</text:p>
          </table:table-cell>
          <table:table-cell table:style-name="ce4" office:value-type="float" office:value="1169372.73" calcext:value-type="float">
            <text:p>1169372,7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5:060101:927</text:p>
          </table:table-cell>
          <table:table-cell table:style-name="ce4" office:value-type="float" office:value="147133.54" calcext:value-type="float">
            <text:p>147133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5:170101:861</text:p>
          </table:table-cell>
          <table:table-cell table:style-name="ce4" office:value-type="float" office:value="180994.51" calcext:value-type="float">
            <text:p>180994,5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6:040302:515</text:p>
          </table:table-cell>
          <table:table-cell table:style-name="ce4" office:value-type="float" office:value="303805.12" calcext:value-type="float">
            <text:p>303805,1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6:070101:922</text:p>
          </table:table-cell>
          <table:table-cell table:style-name="ce4" office:value-type="float" office:value="41178.08" calcext:value-type="float">
            <text:p>41178,0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7:240102:2723</text:p>
          </table:table-cell>
          <table:table-cell table:style-name="ce4" office:value-type="float" office:value="156379.26" calcext:value-type="float">
            <text:p>156379,2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7:240102:2724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7:240102:2725</text:p>
          </table:table-cell>
          <table:table-cell table:style-name="ce4" office:value-type="float" office:value="166881.35" calcext:value-type="float">
            <text:p>166881,3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7:240104:2058</text:p>
          </table:table-cell>
          <table:table-cell table:style-name="ce4" office:value-type="float" office:value="188732.22" calcext:value-type="float">
            <text:p>188732,22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8:110101:2610</text:p>
          </table:table-cell>
          <table:table-cell table:style-name="ce4" office:value-type="float" office:value="236103.47" calcext:value-type="float">
            <text:p>236103,4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50406:521</text:p>
          </table:table-cell>
          <table:table-cell table:style-name="ce4" office:value-type="float" office:value="178141.41" calcext:value-type="float">
            <text:p>178141,4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100405:2843</text:p>
          </table:table-cell>
          <table:table-cell table:style-name="ce4" office:value-type="float" office:value="206812.1" calcext:value-type="float">
            <text:p>206812,1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100405:2844</text:p>
          </table:table-cell>
          <table:table-cell table:style-name="ce4" office:value-type="float" office:value="206812.1" calcext:value-type="float">
            <text:p>206812,1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130307:166</text:p>
          </table:table-cell>
          <table:table-cell table:style-name="ce4" office:value-type="float" office:value="234937.7" calcext:value-type="float">
            <text:p>234937,7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130311:11</text:p>
          </table:table-cell>
          <table:table-cell table:style-name="ce4" office:value-type="float" office:value="218106.34" calcext:value-type="float">
            <text:p>218106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130311:13</text:p>
          </table:table-cell>
          <table:table-cell table:style-name="ce4" office:value-type="float" office:value="303323.74" calcext:value-type="float">
            <text:p>303323,7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130314:341</text:p>
          </table:table-cell>
          <table:table-cell table:style-name="ce4" office:value-type="float" office:value="281865.53" calcext:value-type="float">
            <text:p>281865,5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130314:342</text:p>
          </table:table-cell>
          <table:table-cell table:style-name="ce4" office:value-type="float" office:value="210391.97" calcext:value-type="float">
            <text:p>210391,97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130501:542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130501:543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130501:544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0:020502:367</text:p>
          </table:table-cell>
          <table:table-cell table:style-name="ce4" office:value-type="float" office:value="104078.68" calcext:value-type="float">
            <text:p>104078,6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0:070502:33</text:p>
          </table:table-cell>
          <table:table-cell table:style-name="ce4" office:value-type="float" office:value="202032.28" calcext:value-type="float">
            <text:p>202032,2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0:110302:1661</text:p>
          </table:table-cell>
          <table:table-cell table:style-name="ce4" office:value-type="float" office:value="1560160.68" calcext:value-type="float">
            <text:p>1560160,6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0:110304:3060</text:p>
          </table:table-cell>
          <table:table-cell table:style-name="ce4" office:value-type="float" office:value="422822.54" calcext:value-type="float">
            <text:p>422822,5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0021:141</text:p>
          </table:table-cell>
          <table:table-cell table:style-name="ce4" office:value-type="float" office:value="208979.88" calcext:value-type="float">
            <text:p>208979,88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0030:41</text:p>
          </table:table-cell>
          <table:table-cell table:style-name="ce4" office:value-type="float" office:value="229954.03" calcext:value-type="float">
            <text:p>229954,0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0102:149</text:p>
          </table:table-cell>
          <table:table-cell table:style-name="ce4" office:value-type="float" office:value="690376.59" calcext:value-type="float">
            <text:p>690376,5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0163:1660</text:p>
          </table:table-cell>
          <table:table-cell table:style-name="ce4" office:value-type="float" office:value="24611.33" calcext:value-type="float">
            <text:p>24611,3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2028:40</text:p>
          </table:table-cell>
          <table:table-cell table:style-name="ce4" office:value-type="float" office:value="108547.09" calcext:value-type="float">
            <text:p>108547,09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30039:76</text:p>
          </table:table-cell>
          <table:table-cell table:style-name="ce4" office:value-type="float" office:value="1894514.3" calcext:value-type="float">
            <text:p>1894514,30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30307:48</text:p>
          </table:table-cell>
          <table:table-cell table:style-name="ce4" office:value-type="float" office:value="973102.55" calcext:value-type="float">
            <text:p>973102,55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30605:9</text:p>
          </table:table-cell>
          <table:table-cell table:style-name="ce4" office:value-type="float" office:value="973359.34" calcext:value-type="float">
            <text:p>973359,34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30625:258</text:p>
          </table:table-cell>
          <table:table-cell table:style-name="ce4" office:value-type="float" office:value="775398.06" calcext:value-type="float">
            <text:p>775398,0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30625:259</text:p>
          </table:table-cell>
          <table:table-cell table:style-name="ce4" office:value-type="float" office:value="2080062.71" calcext:value-type="float">
            <text:p>2080062,71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30625:260</text:p>
          </table:table-cell>
          <table:table-cell table:style-name="ce4" office:value-type="float" office:value="1225970.16" calcext:value-type="float">
            <text:p>1225970,16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0656:8</text:p>
          </table:table-cell>
          <table:table-cell table:style-name="ce4" office:value-type="float" office:value="571461.73" calcext:value-type="float">
            <text:p>571461,73</text:p>
          </table:table-cell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30301: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7:230301:51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30401:25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230401: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30401:50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30401:50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30401:51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30401:51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30401:52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30601: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30601:36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30601:51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70201: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70201: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70201: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030103:10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040901:29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90502:3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090502:4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80204:39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000000:4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000000:6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10201:58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10201:59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10301:1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30101:4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30101:73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30101:75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30101:76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30201:18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30201:4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30201:4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30201:49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30201:50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00000:119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00000:119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329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80201:32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5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150230:327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150230:327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10101:1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10101:4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10101:42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10101:43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10101:52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10101:57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10102:138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10102:204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10102:222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10102:6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10102:72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10102:75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10102:88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10102:90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10102:9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10102:99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60301:7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80301:106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10101:44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00000:2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00000:71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50101:2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150101:2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150101:2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50101:782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50101:783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50101:786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50101:789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50101:791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50101:791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50101:813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50101:814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50101:814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50101:814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50101:826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50101:826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50101:826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50101:826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50101:826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10101:123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70501:24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100509: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10101:74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000000:36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10101:189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10108:117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10108:7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10108:96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10109:352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602:104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00107:66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00405:1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130306:14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10202:7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20402:19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020402:22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20404:42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30101:40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60701:12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70501:23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110101:49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00000:4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00000: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00000:813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431:1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431:3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431:3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636:1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0636:1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0636: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636:5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636: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125:32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180:5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232:1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258: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579:13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627:17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746:2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921: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923:1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105:697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109:1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109:121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109:1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109:16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109:22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109:24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109:26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109:26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109:26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109:26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109:27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109:29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109:31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109: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109:76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207:2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294:2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307:2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323: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771:2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771:461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844:9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2098:39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1407:168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3:010124:111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3:010124:11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00000:25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150201:77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140202:6423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140202:6856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7:210101:76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7:210201:502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7:210201:599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0:000000:280</text:p>
          </table:table-cell>
          <table:table-cell table:style-name="ce1"/>
          <table:table-cell table:style-name="ce1" office:value-type="string" calcext:value-type="string">
            <text:p>30.05.2023</text:p>
          </table:table-cell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8D17C22DF133D04632ADA8981F4AA7DEF8F90E1591F2E5796FFBB93E99BA652250CFBC7487465C448E3137EC1049F446A3DFEE21FA01D70A35EE6F4B2364EB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782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 style:data-style-name="N2" text:time-value="13:44:24.5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9T09:03:03</meta:creation-date>
    <dc:date>2023-06-09T13:44:52.803000000</dc:date>
    <dc:title>Untitled Spreadsheet</dc:title>
    <meta:generator>LibreOffice/7.0.4.2$Windows_X86_64 LibreOffice_project/dcf040e67528d9187c66b2379df5ea4407429775</meta:generator>
    <meta:editing-duration>PT2M6S</meta:editing-duration>
    <meta:editing-cycles>2</meta:editing-cycles>
    <meta:document-statistic meta:table-count="1" meta:cell-count="35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